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1" svg:font-family="Arial1"/>
    <style:font-face style:name="Times New Roman2" svg:font-family="&quot;Times New Roman2&quot;"/>
    <style:font-face style:name="Arial2" svg:font-family="Arial2"/>
    <style:font-face style:name="Calibri1" svg:font-family="Calibri1"/>
    <style:font-face style:name="Times New Roman21" svg:font-family="&quot;Times New Roman21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00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="thin solid #000000" style:vertical-align="automatic" fo:background-color="#FFFFFF" style:cell-protect="protected"/>
    </style:style>
    <style:style style:name="ce37" style:family="table-cell" style:parent-style-name="Excel_32_Built-in_32_Normal" style:data-style-name="N0">
      <style:table-cell-properties style:vertical-align="automatic" fo:background-color="#FFFFFF" style:cell-protect="protecte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3" style:family="table-cell" style:parent-style-name="Default" style:data-style-name="N0"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21" style:font-name-asian="Times New Roman21" style:font-name-complex="Times New Roman2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FF0000" style:text-line-through-style="none" style:font-name="Times New Roman21" style:font-name-asian="Times New Roman21" style:font-name-complex="Times New Roman2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89.4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59.65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50.8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8.65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0.9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83.25pt" style:use-optimal-row-height="false" fo:break-before="page"/>
    </style:style>
    <style:style style:name="ro21" style:family="table-row">
      <style:table-row-properties style:row-height="42.2pt" style:use-optimal-row-height="false" fo:break-before="auto"/>
    </style:style>
    <style:style style:name="ro22" style:family="table-row">
      <style:table-row-properties style:row-height="28.7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45.95pt" style:use-optimal-row-height="false" fo:break-before="auto"/>
    </style:style>
    <style:style style:name="ro25" style:family="table-row">
      <style:table-row-properties style:row-height="29.85pt" style:use-optimal-row-height="false" fo:break-before="auto"/>
    </style:style>
    <style:style style:name="ro26" style:family="table-row">
      <style:table-row-properties style:row-height="27.4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ro29" style:family="table-row">
      <style:table-row-properties style:row-height="62.1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49.7pt" style:use-optimal-row-height="fals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38.65pt" style:use-optimal-row-height="false" fo:break-before="page"/>
    </style:style>
    <style:style style:name="ro34" style:family="table-row">
      <style:table-row-properties style:row-height="30.95pt" style:use-optimal-row-height="false" fo:break-before="auto"/>
    </style:style>
    <style:style style:name="ro35" style:family="table-row">
      <style:table-row-properties style:row-height="55.9pt" style:use-optimal-row-height="false" fo:break-before="auto"/>
    </style:style>
    <style:style style:name="ro36" style:family="table-row">
      <style:table-row-properties style:row-height="57.2pt" style:use-optimal-row-height="false" fo:break-before="page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0"/>
        <table:table-column table:style-name="co2" table:default-cell-style-name="ce41"/>
        <table:table-column table:style-name="co1" table:default-cell-style-name="ce40"/>
        <table:table-column table:style-name="co3" table:default-cell-style-name="ce40"/>
        <table:table-column table:style-name="co4" table:default-cell-style-name="ce42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2" table:number-columns-repeated="767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6">
            <text:p>Nr postępowania: ZO/BR/8/2023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3">
            <text:p>Załącznik nr 2</text:p>
          </table:table-cell>
          <table:table-cell table:number-columns-repeated="16374" table:style-name="ce4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table:style-name="ce6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4" table:style-name="ce4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9">
            <text:p>Nazwa artykułu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Cena jedn. netto</text:p>
          </table:table-cell>
          <table:table-cell office:value-type="string" table:style-name="ce10">
            <text:p>Wartość netto</text:p>
          </table:table-cell>
          <table:table-cell office:value-type="string" table:style-name="ce8">
            <text:p>Stawka VAT (%)</text:p>
          </table:table-cell>
          <table:table-cell office:value-type="string" table:style-name="ce11">
            <text:p>Wartość brutto</text:p>
          </table:table-cell>
          <table:table-cell office:value-type="string" table:style-name="ce10">
            <text:p>Producent i nazwa oferowanego artykułu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Armatura spłuczki (kpl. Naprawczy) dolnopłuka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omplet naprawczy spłuczki, zawiera: 2 szt. śruba m6x105, 2 szt. podkładka mo, <text:s text:c="2"/>2 szt. uszczelka stożkowa pod m6, 2 szt. podkładka z tworzywa sztucznego, 2 szt. nakrętka m6, <text:s/>2 szt. nakrętka motylkowa m6 z wtopką, 1 szt. uszczelka kompaktu, <text:s/>1 szt. uszczelka pod gniazdo o 80, uszczelka kompaktu średnica wew. 6,5cm, uszczelka pod gniazdo, średnica wew. 6cm.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Automat odpowietrzający CO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Automatyczny zawór odpowietrzający co, z zaworem odcinającym, mosiężny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3">
            <text:p>Bateria umywalkowa łokciowa stojąca<text:span text:style-name="T3"><text:s/></text:span>(lekarska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Bateria zlewozmywakowa, stojąca, tzw. "lekarska". Uchwyt specjalistyczny, regulator ceramiczny 40mm, regulator strumienia m24x1, montaż jednootworowy, <text:s/>przyłącza elastyczne g3/8 - m10x1, wylewka obrotowa wykonany z chromu, atest pzh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13">
            <text:p>Bateria łokciowa zlewu ścienna<text:span text:style-name="T3"><text:s/></text:span>(lekarska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Bateria umywalkowa, ścienna. Montaż dwuotworowy. Materiał wykonania: mosiądz. Element sterujący: regulator ceramiczny: ᴓ40, napowietrzacz, <text:s/>rozstaw przyłączy [mm]: 150<text:s/><text:span text:style-name="T4">±</text:span>20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3">
            <text:p>Bateria natryskowa ze słuchawką na pokrętła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Bateria ścienna, kolor: chrom, wykonana z mosiądzu. Montaż<text:s/><text:span text:style-name="T5">dwuotworowy</text:span><text:span text:style-name="T6">,</text:span><text:s/>norma pn-en817, sterowanie: głowica suwakowa, rozstaw przyłączy [mm]: 145<text:span text:style-name="T4">±</text:span>20, wylewka stała, w zestawie słuchawka prysznicowa z podłączonym węże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13">
            <text:p>Bateria sztorcowa – zlew, umywalkowa <text:s/>na pokrętła na jeden otwór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Bateria zlewozmywakowa, sztorcowa. Głowice ceramiczne, montaż jednootworowy, regulator strumienia m24x1, przyłącza elastyczne g3/8 - m10x1, wylewka obrotowa c, wykonanie chrom, atest pzh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12">
            <text:p>7.</text:p>
          </table:table-cell>
          <table:table-cell office:value-type="string" table:style-name="ce13">
            <text:p>Bateria ścienna zlew na pokrętła na jeden/dwa otwór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Bateria zlewozmywakowa,<text:s/><text:span text:style-name="T5">dwuuchwytow</text:span><text:span text:style-name="T5">a</text:span><text:span text:style-name="T6">,</text:span><text:s/>ścienna. Wykonana z mosiądzu, element sterujący: głowica suwakowa, napowietrzacz. Rozsatw przyłączy [mm]: 145<text:span text:style-name="T4">±</text:span>20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0">
          <table:table-cell office:value-type="string" table:style-name="ce12">
            <text:p>8.</text:p>
          </table:table-cell>
          <table:table-cell office:value-type="string" table:style-name="ce13">
            <text:p>Bateria umywalkowa ścienna na pokrętła jeden/dwa<text:span text:style-name="T3"><text:s/></text:span>otwór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Bateria umywalkowa, montaż naścienny, materiał: mosiądz, kolor: chrom. Ilość otworów: jeden/<text:span text:style-name="T7"><text:s/></text:span><text:span text:style-name="T5">dwa.</text:span><text:span text:style-name="T6"><text:s/></text:span>Wylewka obrotowa, rozstaw przyłączy [mm]: 145<text:span text:style-name="T4">±</text:span>20, napowietrzacz.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Bateria wannowa ścienna ze słuchawka na pokrętła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 tej pozycji wpisano taki sam nr z katalogu jak w wierszu nr 5,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1">
          <table:table-cell office:value-type="string" table:style-name="ce12">
            <text:p>10.</text:p>
          </table:table-cell>
          <table:table-cell office:value-type="string" table:style-name="ce13">
            <text:p>Brodzik akrylowy do zabudowy kwadratowy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Akrylowy brodzik prysznicowy do zabudowy płytkami, o wymiarach 80x80 cm, głębokość minimu 20 c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2">
            <text:p>11.</text:p>
          </table:table-cell>
          <table:table-cell office:value-type="string" table:style-name="ce13">
            <text:p>Deska sedesowa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Twarda, polipropylen, kolor biały typ: s11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3">
          <table:table-cell office:value-type="string" table:style-name="ce12">
            <text:p>12.</text:p>
          </table:table-cell>
          <table:table-cell office:value-type="string" table:style-name="ce13">
            <text:p>Głowica do baterii 1/2 "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Głowica suwakowa, uniwersalna g 1/2, do baterii dwuuchwytowych (na pokrętła), materiał: mosiądz, np.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Kolano PCV<text:s text:c="2"/>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olano PCV ø-50, różne kąty, stosowane w kanalizacji sanitarnej np. <text:s/>Magna Plast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4">
          <table:table-cell office:value-type="string" table:style-name="ce12">
            <text:p>14.</text:p>
          </table:table-cell>
          <table:table-cell office:value-type="string" table:style-name="ce13">
            <text:p>Kolano PCV<text:s text:c="2"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olano PCV ø-75, różne kąty, stosowane w kanalizacji sanitarnej np. <text:s/>Magna Plast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1">
          <table:table-cell office:value-type="string" table:style-name="ce12">
            <text:p>15.</text:p>
          </table:table-cell>
          <table:table-cell office:value-type="string" table:style-name="ce13">
            <text:p>Kolano PCV z uszczelką<text:s text:c="2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olano PCV z uszczelką, ø-110, kąt 90°, stosowane w kanalizacji sanitarnej np. <text:s/>Magna plast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Kołki rozporowe z wkrętami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ołki rozporowe do szybkiego montażu, z wkrętami <text:s/>ø-10 dł.5-10c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5">
          <table:table-cell office:value-type="string" table:style-name="ce12">
            <text:p>17.</text:p>
          </table:table-cell>
          <table:table-cell office:value-type="string" table:style-name="ce13">
            <text:p>Kompakt W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estaw kompaktowy, miska kompaktowa lejowa w kolorze biały, odpływ pionowy, spłuczka z armaturą, deska w komplecie, np. Koło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2">
            <text:p>18.</text:p>
          </table:table-cell>
          <table:table-cell office:value-type="string" table:style-name="ce13">
            <text:p>Komplet mocujący do baterii sztorcowej podwójnej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estaw montażowy do baterii stojącej podwójnej, który zawiera po 2 sztuki: śrub o dł. [mm] - 70, średnicy [mm]: 6, podkładki - zestawy montażowe muszą odpowiadać działającej u Zamawiającego armaturze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6">
          <table:table-cell office:value-type="string" table:style-name="ce12">
            <text:p>19.</text:p>
          </table:table-cell>
          <table:table-cell office:value-type="string" table:style-name="ce13">
            <text:p>Komplet mocujący do baterii sztorcowej pojedynczej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estaw montażowy do baterii stojącej pojedynczej, który zawiera : śrubę o dł. [mm] - 70, średnicy [mm]: 6, podkładki - zestawy montażowe muszą odpowiadać działającej u Zamawiającego armaturze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5">
          <table:table-cell office:value-type="string" table:style-name="ce12">
            <text:p>20.</text:p>
          </table:table-cell>
          <table:table-cell office:value-type="string" table:style-name="ce13">
            <text:p>Konopie do uszczelniania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kg</text:p>
          </table:table-cell>
          <table:table-cell office:value-type="string" table:style-name="ce15">
            <text:p>Pakuły lniane - konopie do uszczelniania połączeń gwintowanych w instalacjach wodnych i gazowych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7">
          <table:table-cell office:value-type="string" table:style-name="ce12">
            <text:p>21.</text:p>
          </table:table-cell>
          <table:table-cell office:value-type="string" table:style-name="ce13">
            <text:p>Kratka ściekowa<text:s text:c="2"/>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raka ściekowa "150" do rury ø-50, podłogowa z kołnierzem uszczelniającym, siatka metalowa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8">
          <table:table-cell office:value-type="string" table:style-name="ce12">
            <text:p>22.</text:p>
          </table:table-cell>
          <table:table-cell office:value-type="string" table:style-name="ce13">
            <text:p>Lejek gumowy do dolnopłuka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amozaciskowy, gumowy lejek dolnopłuka 65/40mm, do podłączenia rury spustowej z muszlą, biały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4">
          <table:table-cell office:value-type="string" table:style-name="ce12">
            <text:p>23.</text:p>
          </table:table-cell>
          <table:table-cell office:value-type="string" table:style-name="ce13">
            <text:p>Lejek gumowy do górnopłuka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amozaciskowy, gumowy lejek górnopłuka 65/32mm, do podłączenia rury spustowej z muszlą, biały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6">
          <table:table-cell office:value-type="string" table:style-name="ce12">
            <text:p>24.</text:p>
          </table:table-cell>
          <table:table-cell office:value-type="string" table:style-name="ce13">
            <text:p>Mimośrod PCV <text:s/>Ø-110 (króciec przyłączeniowy mimośrodowy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róciec przyłączeniowy do WC, <text:s/>z tworzywa sztucznego z mimośrodową mufą, dla wyrównania tolerancji na przyłączu WC, z uszczelką wargową, np. Viega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9">
          <table:table-cell office:value-type="string" table:style-name="ce12">
            <text:p>25.</text:p>
          </table:table-cell>
          <table:table-cell office:value-type="string" table:style-name="ce13">
            <text:p>Muszla sedesowa pionowa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Muszla klozetowa z odpływem pionowym, biała, przystosowana do instalacji kanalizacyjnej wyprowadzonej z podłogi, owalna lub prostokątna, o wys. 35 - 45cm, waga nie więcej niż 25 kg np. Koło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2">
            <text:p>26.</text:p>
          </table:table-cell>
          <table:table-cell office:value-type="string" table:style-name="ce13">
            <text:p>Muszla sedesowa pozioma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Muszla klozetowa z odpływem poziomym, biała, przystosowana do instalacji kanalizacyjnej wyprowadzonej ze ściany, owalna lub prostokątna, o wys. 35 - 45cm, waga nie więcej niż 25 kg np. Koło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0">
          <table:table-cell office:value-type="string" table:style-name="ce12">
            <text:p>27.</text:p>
          </table:table-cell>
          <table:table-cell office:value-type="string" table:style-name="ce13">
            <text:p>Opaska uszczelniająca (obejma ) różne średnice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Element do połączenia rur o niewielkich średnicach i z różnych materiałów, dopuszczalne do użycia jeżeli ciśnienie wewnętrzne nie przekracza 0,5bar , nie powoduje uszkodzenia rury, przystosowane do każdej powierzchni, śruba zamykająca z łbem zamykającym, sześciokątnym, krzyżowo – sześciokątnym, nie przenosi dźwięku między rurami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8">
          <table:table-cell office:value-type="string" table:style-name="ce12">
            <text:p>28.</text:p>
          </table:table-cell>
          <table:table-cell office:value-type="string" table:style-name="ce13">
            <text:p>Pasta uszczelniająca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ak.</text:p>
          </table:table-cell>
          <table:table-cell office:value-type="string" table:style-name="ce15">
            <text:p>Uszczelniająca pasta do gwintów, stosowana z włóknami konopii, opakowanie ok. 500g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2">
            <text:p>29.</text:p>
          </table:table-cell>
          <table:table-cell office:value-type="string" table:style-name="ce13">
            <text:p>Perlator (sitko)<text:s text:c="2"/>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Perlator sitkowy do wody do zlewów, wanien i umywalek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1">
          <table:table-cell office:value-type="string" table:style-name="ce12">
            <text:p>30.</text:p>
          </table:table-cell>
          <table:table-cell office:value-type="string" table:style-name="ce13">
            <text:p>Pisua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Pisuar - dopływ z góry, odpływ pionowy, w komplecie zestaw montażowy, waga do 8 kg, kolor biały, np. Koło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2">
          <table:table-cell office:value-type="string" table:style-name="ce12">
            <text:p>31.</text:p>
          </table:table-cell>
          <table:table-cell office:value-type="string" table:style-name="ce13">
            <text:p>Pokrętło do baterii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Pokrętła do baterii z metalową wkładką np.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8">
          <table:table-cell office:value-type="string" table:style-name="ce12">
            <text:p>32.</text:p>
          </table:table-cell>
          <table:table-cell office:value-type="string" table:style-name="ce13">
            <text:p>Przedłużka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Przedłużka mosiężna stosowana w rozwiązaniach sanitarnych, 1/2", długość do 5 c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Przerzutka do baterii wannowej (przełącznik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<text:span text:style-name="T5">Przełącznik do<text:s/></text:span><text:span text:style-name="T5">baterii<text:s/></text:span><text:span text:style-name="T5">wannowej z<text:s/></text:span><text:span text:style-name="T5">suwakiem,<text:s/></text:span><text:span text:style-name="T5">chrom,<text:s/></text:span><text:span text:style-name="T7"><text:s/></text:span><text:span text:style-name="T5">np.<text:s/></text:span><text:span text:style-name="T5">Armatura<text:s/></text:span><text:span text:style-name="T5">Kraków</text:span></text:p>
          </table:table-cell>
          <table:table-cell table:number-columns-repeated="2" table:style-name="ce21"/>
          <table:table-cell office:value-type="float" office:value="23" table:style-name="ce22">
            <text:p>23</text:p>
          </table:table-cell>
          <table:table-cell table:style-name="ce23"/>
          <table:table-cell table:style-name="ce19"/>
          <table:table-cell table:number-columns-repeated="16374" table:style-name="ce20"/>
        </table:table-row>
        <table:table-row table:style-name="ro23">
          <table:table-cell office:value-type="string" table:style-name="ce12">
            <text:p>34.</text:p>
          </table:table-cell>
          <table:table-cell office:value-type="string" table:style-name="ce13">
            <text:p>Rączka natrysku (słuchawka)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mienna słuchawka do natrysku z tworzywa sztucznego, biała, ilość strumieni: 1, średnica talerza [mm]: 60 -80 np.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35.</text:p>
          </table:table-cell>
          <table:table-cell office:value-type="string" table:style-name="ce13">
            <text:p>Redukcja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Redukcja gumowa górnopłuka spłuczki 56/32, do podłączenia rury spustowej z muszlą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Redukcja<text:s text:c="2"/>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Redukcja gumowa dolnopłuka spłuczki 56/40, do podłączenia rury spustowej z muszlą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12">
            <text:p>37.</text:p>
          </table:table-cell>
          <table:table-cell office:value-type="string" table:style-name="ce13">
            <text:p>Redukcja PP Ø-32xØ25 do Ø-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Redukcja wewnętrzna do instalacji sanitarnych cechująca się wysoką odpornością na związki chemiczne, niskie i wysokie temperatury, wykonana z polipropylenu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5">
          <table:table-cell office:value-type="string" table:style-name="ce12">
            <text:p>38.</text:p>
          </table:table-cell>
          <table:table-cell office:value-type="string" table:style-name="ce13">
            <text:p>Redukcje gumowe 50x40, 32, 2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Redukcja gumowa do instalacji sanitarnych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6">
          <table:table-cell office:value-type="string" table:style-name="ce12">
            <text:p>39.</text:p>
          </table:table-cell>
          <table:table-cell office:value-type="string" table:style-name="ce13">
            <text:p>Rura karbowana do WC Ø-1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Elastyczna, karbowana rura do podłączenia WC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Rura PCV <text:s/>Ø-50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Rura stosowania w wewnętrznych instalacjach sanitarnych, odporna na działanie środków chemicznych i temperatur np. Magna Plast<text:s text:c="3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Rura PCV Ø-1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Rura stosowania w wewnętrznych instalacjach sanitarnych, odporna na działanie środków chemicznych i temperatur np. Magna Plast<text:s text:c="3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7">
          <table:table-cell office:value-type="string" table:style-name="ce12">
            <text:p>42.</text:p>
          </table:table-cell>
          <table:table-cell office:value-type="string" table:style-name="ce13">
            <text:p>Rura PCV Ø-4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Rura stosowania w wewnętrznych instalacjach sanitarnych, odporna na działanie środków chemicznych i temperatur np. Magna Plast<text:s text:c="3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8">
          <table:table-cell office:value-type="string" table:style-name="ce12">
            <text:p>43.</text:p>
          </table:table-cell>
          <table:table-cell office:value-type="string" table:style-name="ce13">
            <text:p>Rura PCV Ø-7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Rura stosowania w wewnętrznych instalacjach sanitarnych, odporna na działanie środków chemicznych i temperatur np. Magna Plast<text:s text:c="3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Rura PP Ø-25 - stabilizowana (wkładka aluminiowa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Rura pp do obiegu wody ciepłej, stabilizowana aluminiową wkładką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4"/>
          <table:table-cell table:number-columns-repeated="16374"/>
        </table:table-row>
        <table:table-row table:style-name="ro4">
          <table:table-cell office:value-type="string" table:style-name="ce12">
            <text:p>45.</text:p>
          </table:table-cell>
          <table:table-cell office:value-type="string" table:style-name="ce13">
            <text:p>Spirale kanalizacyjne (sprężyna wod.-kan. żmijka) Ø-20, długość 12 mb<text:s text:c="4"/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Drut stalowy, sprężyna na rdzeniu metolowym, <text:s/>do udrażniania rur<text:span text:style-name="T7"><text:s/></text:span><text:span text:style-name="T5">ręczna</text:span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4"/>
          <table:table-cell table:number-columns-repeated="16374"/>
        </table:table-row>
        <table:table-row table:style-name="ro4">
          <table:table-cell office:value-type="string" table:style-name="ce12">
            <text:p>46.</text:p>
          </table:table-cell>
          <table:table-cell office:value-type="string" table:style-name="ce13">
            <text:p>Spirale kanalizacyjne (sprężyna wod.-kan. żmijka) Ø-10, długość 5 mb, 10 mb<text:s text:c="4"/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Drut stalowy, sprężyna na rdzeniu metolowym, <text:s/>do udrażniania rur<text:span text:style-name="T7"><text:s/></text:span><text:span text:style-name="T5">ręczna</text:span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4"/>
          <table:table-cell table:number-columns-repeated="16374"/>
        </table:table-row>
        <table:table-row table:style-name="ro10">
          <table:table-cell office:value-type="string" table:style-name="ce12">
            <text:p>47.</text:p>
          </table:table-cell>
          <table:table-cell office:value-type="string" table:style-name="ce13">
            <text:p>Spłuczka <text:s/>PCV dolnopłuk klawisz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Dolnopłuk do WC, wykonana z tworzywa sztucznego, kolor biały, obsługa klawiszem przyciskowym, szerokość nie więcej niż 44 cm, wysokość nie więcej niż 35c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4"/>
          <table:table-cell table:number-columns-repeated="16374"/>
        </table:table-row>
        <table:table-row table:style-name="ro21">
          <table:table-cell office:value-type="string" table:style-name="ce12">
            <text:p>48.</text:p>
          </table:table-cell>
          <table:table-cell office:value-type="string" table:style-name="ce13">
            <text:p>Spłuczka PCV górnopłuk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Górnopłuk do WC, wykonana z tworzywa sztucznego, kolor biały, obsługa klawiszem przyciskowym, szerokość nie więcej niż 44 cm, wysokość nie więcej niż 35c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4"/>
          <table:table-cell table:number-columns-repeated="16374"/>
        </table:table-row>
        <table:table-row table:style-name="ro29">
          <table:table-cell office:value-type="string" table:style-name="ce12">
            <text:p>49.</text:p>
          </table:table-cell>
          <table:table-cell office:value-type="string" table:style-name="ce13">
            <text:p>Syfon brodzika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yfon brodzika, fi 90mm, z łukiem odpływowym 45 stopni, przeznaczony do płytkich brodzików z otworem odpływowym, łatwy w czyszczeniu, np. Viega lub armatura Kraków</text:p>
          </table:table-cell>
          <table:table-cell table:number-columns-repeated="2" table:style-name="ce21"/>
          <table:table-cell office:value-type="float" office:value="23" table:style-name="ce22">
            <text:p>23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30">
          <table:table-cell office:value-type="string" table:style-name="ce12">
            <text:p>50.</text:p>
          </table:table-cell>
          <table:table-cell office:value-type="string" table:style-name="ce13">
            <text:p>Syfon brodzika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yfon brodzika, fi 50mm, z łukiem odpływowym 45 stopni, przeznaczony do płytkich brodzików z otworem odpływowym, łatwy w czyszczeniu, np. Viega lub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4"/>
          <table:table-cell table:number-columns-repeated="16374"/>
        </table:table-row>
        <table:table-row table:style-name="ro24">
          <table:table-cell office:value-type="string" table:style-name="ce12">
            <text:p>51.</text:p>
          </table:table-cell>
          <table:table-cell office:value-type="string" table:style-name="ce13">
            <text:p>Syfon pisuarowy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yfon pisuarowy poziomy, w zakresie od 1 do 4l, odprowadzenie poziome z syfonem, wyposażony w uszczelkę wargową, np. Viega lub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5"/>
          <table:table-cell table:number-columns-repeated="16374" table:style-name="ce4"/>
        </table:table-row>
        <table:table-row table:style-name="ro21">
          <table:table-cell office:value-type="string" table:style-name="ce12">
            <text:p>52.</text:p>
          </table:table-cell>
          <table:table-cell office:value-type="string" table:style-name="ce13">
            <text:p>Syfon umywalki z sitkiem metalowym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yfom umywalkowy, butelkowy, biały z tworzywa sztucznego, biały, <text:s/>butelka ø 50mm, np. Viega lub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26"/>
          <table:table-cell table:number-columns-repeated="16374" table:style-name="ce27"/>
        </table:table-row>
        <table:table-row table:style-name="ro21">
          <table:table-cell office:value-type="string" table:style-name="ce12">
            <text:p>53.</text:p>
          </table:table-cell>
          <table:table-cell office:value-type="string" table:style-name="ce13">
            <text:p>Syfon wannowy z sitkiem metalowym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Komplet odpływowo - przelewowy, z <text:s/>przeznaczeniem do wanien i głębokich brodzików, np. Viega lub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54.</text:p>
          </table:table-cell>
          <table:table-cell office:value-type="string" table:style-name="ce13">
            <text:p>Syfon zlewu podwójny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Np. Viega, Armatura-Kraków <text:s/>lub o tym samym standardzie jakości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1">
          <table:table-cell office:value-type="string" table:style-name="ce12">
            <text:p>55.</text:p>
          </table:table-cell>
          <table:table-cell office:value-type="string" table:style-name="ce13">
            <text:p>Syfon zlewu pojedynczy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yfon zlewu, butelkowy, biały, wykonany z tworzywa sztucznego, regulowana wysokość w przedziale: 14 - 25cm, np. Viega lub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2">
          <table:table-cell office:value-type="string" table:style-name="ce12">
            <text:p>56.</text:p>
          </table:table-cell>
          <table:table-cell office:value-type="string" table:style-name="ce13">
            <text:p>Silikon<text:s text:c="2"/>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Silikon sanitarny biały lub bezbarwny, poj. 250 - 280ml, np.<text:s/><text:span text:style-name="T5">Ceresit</text:span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57.</text:p>
          </table:table-cell>
          <table:table-cell office:value-type="string" table:style-name="ce13">
            <text:p>Śruby mocujące do WC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kpl</text:p>
          </table:table-cell>
          <table:table-cell office:value-type="string" table:style-name="ce15">
            <text:p>Śruby mocujące do montażu misek WC, wysokość 11cm, średnica: 2cm, w komplecie 2 sztuki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3">
          <table:table-cell office:value-type="string" table:style-name="ce12">
            <text:p>58.</text:p>
          </table:table-cell>
          <table:table-cell office:value-type="string" table:style-name="ce13">
            <text:p>Śruby mocujące umywalkę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kpl</text:p>
          </table:table-cell>
          <table:table-cell office:value-type="string" table:style-name="ce15">
            <text:p>Śruby mocujące do montażu umywalek łazienkowych, w komplecie 2 sztuki, wysokość: nie mniej niż 18c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1">
          <table:table-cell office:value-type="string" table:style-name="ce12">
            <text:p>59.</text:p>
          </table:table-cell>
          <table:table-cell office:value-type="string" table:style-name="ce13">
            <text:p>Taśma teflonowa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opak.</text:p>
          </table:table-cell>
          <table:table-cell office:value-type="string" table:style-name="ce15">
            <text:p>Taśma teflonowa, uszczelniająca, do stosowania na rurach i zaworach, połączeniach gwintowanych instalacji sanitarno - kanalizacyjnej, szerokość, nie mniej niż 12m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4">
          <table:table-cell office:value-type="string" table:style-name="ce12">
            <text:p>60.</text:p>
          </table:table-cell>
          <table:table-cell office:value-type="string" table:style-name="ce28">
            <text:p>Uchwyt natrysku boczny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szt</text:p>
          </table:table-cell>
          <table:table-cell office:value-type="string" table:style-name="ce30">
            <text:p>Uchwyt chromowany, punktowy np. Armatura Kraków</text:p>
          </table:table-cell>
          <table:table-cell table:number-columns-repeated="2" table:style-name="ce31"/>
          <table:table-cell office:value-type="float" office:value="23" table:style-name="ce32">
            <text:p>23</text:p>
          </table:table-cell>
          <table:table-cell table:style-name="ce33"/>
          <table:table-cell table:style-name="ce19"/>
          <table:table-cell table:number-columns-repeated="16374" table:style-name="ce20"/>
        </table:table-row>
        <table:table-row table:style-name="ro15">
          <table:table-cell office:value-type="string" table:style-name="ce12">
            <text:p>61.</text:p>
          </table:table-cell>
          <table:table-cell office:value-type="string" table:style-name="ce13">
            <text:p>Uchwyty boczne do rur PCV Ø-50 , Ø-20, Ø-110, Ø- 7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Uchwyty boczne do mocowania rur PCV, stosowane w montażu instalacji kanalizacyjnych i sanitarnych np. <text:s/>Magna Plast<text:s text:c="3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5">
          <table:table-cell office:value-type="string" table:style-name="ce12">
            <text:p>62.</text:p>
          </table:table-cell>
          <table:table-cell office:value-type="string" table:style-name="ce13">
            <text:p>Umywalka<text:s text:c="2"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Umywalka ceramiczna biała bez otworu na baterię, z przelewem, 50 x 41cm, mocowana na śrubach np. Koło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4">
          <table:table-cell office:value-type="string" table:style-name="ce12">
            <text:p>63.</text:p>
          </table:table-cell>
          <table:table-cell office:value-type="string" table:style-name="ce13">
            <text:p>Umywalka<text:s text:c="2"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Umywalka ceramiczna biała z otworem do baterii stojącej, z przelewem, 50 x 41cm, mocowana na śrubach np. Koło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64.</text:p>
          </table:table-cell>
          <table:table-cell office:value-type="string" table:style-name="ce13">
            <text:p>Uszczelka do miski sedesowej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Uszczelka wyciszająca do miski sedesowej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65.</text:p>
          </table:table-cell>
          <table:table-cell office:value-type="string" table:style-name="ce13">
            <text:p>Wąż prysznica 150 cm ze stożkiem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ąż prysznicowy ze stożkiem,<text:s/><text:span text:style-name="T5">metalowy</text:span><text:span text:style-name="T6">,<text:s/></text:span>wąż nie krótszy niż 150cm, wykonanie: chrom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7">
          <table:table-cell office:value-type="string" table:style-name="ce12">
            <text:p>66.</text:p>
          </table:table-cell>
          <table:table-cell office:value-type="string" table:style-name="ce13">
            <text:p>Wężyk 1/2"x1/2" dł.40 cm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ąż instalacyjny, zbrojony, chromowany do montażu w rozwiązaniach kanalizacyjnych i sanitarnych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67.</text:p>
          </table:table-cell>
          <table:table-cell office:value-type="string" table:style-name="ce13">
            <text:p>Wężyk 1/2"x3/8" dł.40 cm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ąż instalacyjny, zbrojony, chromowany do montażu w rozwiązaniach kanalizacyjnych i sanitarnych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68.</text:p>
          </table:table-cell>
          <table:table-cell office:value-type="string" table:style-name="ce13">
            <text:p>Wężyk wkrętno - nakrętny do baterii sztorcowej 1/2" dł. 40 cm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Przyłącze elastyczne, chromowane, zbrojone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2">
          <table:table-cell office:value-type="string" table:style-name="ce12">
            <text:p>69.</text:p>
          </table:table-cell>
          <table:table-cell office:value-type="string" table:style-name="ce13">
            <text:p>Wężyk wkrętno -nakrętny do baterii sztorcowej 3/8" <text:s/>dł. 40 cm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Przyłącze elastyczne, chromowane, zbrojone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11">
          <table:table-cell office:value-type="string" table:style-name="ce12">
            <text:p>70.</text:p>
          </table:table-cell>
          <table:table-cell office:value-type="string" table:style-name="ce13">
            <text:p>Wylewka baterii sztorcowej<text:s text:c="2"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stojącej do umywalki 3/4"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1.</text:p>
          </table:table-cell>
          <table:table-cell office:value-type="string" table:style-name="ce13">
            <text:p>Wylewka baterii sztorcowej<text:s text:c="2"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stojącej zlewu 3/4" np.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2.</text:p>
          </table:table-cell>
          <table:table-cell office:value-type="string" table:style-name="ce13">
            <text:p>Wylewka baterii ściennej<text:s text:c="2"/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1/2", u 16cm,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3.</text:p>
          </table:table-cell>
          <table:table-cell office:value-type="string" table:style-name="ce13">
            <text:p>Wylewka baterii ściennej<text:s text:c="2"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1/2", u 22cm, np. Armatura kraków<text:s text:c="2"/></text:p>
          </table:table-cell>
          <table:table-cell table:number-columns-repeated="2" table:style-name="ce16"/>
          <table:table-cell office:value-type="float" office:value="24" table:style-name="ce17">
            <text:p>24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4.</text:p>
          </table:table-cell>
          <table:table-cell office:value-type="string" table:style-name="ce13">
            <text:p>Wylewka baterii ściennej<text:s text:c="2"/>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1/2", s 16cm,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5.</text:p>
          </table:table-cell>
          <table:table-cell office:value-type="string" table:style-name="ce13">
            <text:p>Wylewka baterii ściennej<text:s text:c="2"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1/2", s 22cm, np. Armatura Kraków<text:s text:c="2"/></text:p>
          </table:table-cell>
          <table:table-cell table:number-columns-repeated="2" table:style-name="ce16"/>
          <table:table-cell office:value-type="float" office:value="24" table:style-name="ce17">
            <text:p>24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6.</text:p>
          </table:table-cell>
          <table:table-cell office:value-type="string" table:style-name="ce13">
            <text:p>Wylewka baterii ściennej<text:s text:c="2"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3/4", u 16cm, np. Armatura Kraków<text:s text:c="2"/></text:p>
          </table:table-cell>
          <table:table-cell table:number-columns-repeated="2" table:style-name="ce16"/>
          <table:table-cell office:value-type="float" office:value="25" table:style-name="ce17">
            <text:p>25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7.</text:p>
          </table:table-cell>
          <table:table-cell office:value-type="string" table:style-name="ce13">
            <text:p>Wylewka baterii ściennej<text:s text:c="2"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3/4", u 22cm, np. Armatura <text:s/>Kraków<text:s text:c="2"/></text:p>
          </table:table-cell>
          <table:table-cell table:number-columns-repeated="2" table:style-name="ce16"/>
          <table:table-cell office:value-type="float" office:value="26" table:style-name="ce17">
            <text:p>26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8.</text:p>
          </table:table-cell>
          <table:table-cell office:value-type="string" table:style-name="ce13">
            <text:p>Wylewka baterii ściennej<text:s text:c="2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3/4", s 16cm, np. Armatura <text:s/>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2">
            <text:p>79.</text:p>
          </table:table-cell>
          <table:table-cell office:value-type="string" table:style-name="ce13">
            <text:p>Wylewka baterii ściennej 3/4", <text:s/>S 22 cm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Wylewka baterii ściennej 3/4", s 22cm, np. Armatura <text:s/>Kraków<text:s text:c="2"/></text:p>
          </table:table-cell>
          <table:table-cell table:number-columns-repeated="2" table:style-name="ce16"/>
          <table:table-cell office:value-type="float" office:value="24" table:style-name="ce17">
            <text:p>24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2">
            <text:p>80.</text:p>
          </table:table-cell>
          <table:table-cell office:value-type="string" table:style-name="ce13">
            <text:p>Zawór czerpalny 1/2", <text:s/>3/4"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mosiężny, chromowany, grzybkowy Wysoka odporność na temperaturę i ciśnienie oraz działanie czynników atmosferycznych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2">
            <text:p>81.</text:p>
          </table:table-cell>
          <table:table-cell office:value-type="string" table:style-name="ce13">
            <text:p>Zawór grzejnikowy 1/2" kątowy/prosty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grzejnikowy mosiężny, zawór termostatyczny montowany przy grzejnikach centralnego ogrzewania, temp. maksymalna 120 stopni, maksymalne ciś. 1 MPa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5">
          <table:table-cell office:value-type="string" table:style-name="ce12">
            <text:p>82.</text:p>
          </table:table-cell>
          <table:table-cell office:value-type="string" table:style-name="ce13">
            <text:p>Zawór grzejnikowy 3/4" prosty/kątowy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grzejnikowy mosiężny, zawór termostatyczny montowany przy grzejnikach centralnego ogrzewania, temp. maksymalna 120 stopni, maksymalne ciś. 1 MPa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5">
          <table:table-cell office:value-type="string" table:style-name="ce12">
            <text:p>83.</text:p>
          </table:table-cell>
          <table:table-cell office:value-type="string" table:style-name="ce13">
            <text:p>Zawór odcinający grzejnika prosty/kątowy 1/2''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mosiężny, chromowany. Umożliwiający odcięcie poszczególnych grzejników od instalacji c.o. , odporny na działanie wysokich temperatur .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84.</text:p>
          </table:table-cell>
          <table:table-cell office:value-type="string" table:style-name="ce13">
            <text:p>Zawór pływakowy 1/2"</text:p>
            <draw:custom-shape svg:x="1.19921in" svg:y="0.02205in" svg:width="1.36378in" svg:height="0.29094in" draw:z-index="1" draw:id="id0" draw:style-name="a2" draw:name="pole tekstow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wypełniający spłuczki WC niskoszumowy, wykonany z polipropylenu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85.</text:p>
          </table:table-cell>
          <table:table-cell office:value-type="string" table:style-name="ce13">
            <text:p>Zawór pływakowy 3/8"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wypełniający spłuczki WC niskoszumowy, wykonany z polipropylenu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86.</text:p>
          </table:table-cell>
          <table:table-cell office:value-type="string" table:style-name="ce13">
            <text:p>Zawór kątowy <text:s/>z głowicą suwakową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ątowy z głowicą ceramiczną o wymiarach 1/2"x1/2", 1/2"x3/8", 1/2"x3/4" np. Armatura Kraków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36">
          <table:table-cell office:value-type="string" table:style-name="ce12">
            <text:p>87.</text:p>
          </table:table-cell>
          <table:table-cell office:value-type="string" table:style-name="ce13">
            <text:p>Zawór spustowy kompaktu uniwersalny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Uniwersalny zawór spustowy spłuczki, w zestawie: mechanizm spłukujący, chromowany przycisk, uszczelka, śruby mocujące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12">
            <text:p>88.</text:p>
          </table:table-cell>
          <table:table-cell office:value-type="string" table:style-name="ce13">
            <text:p>Zlew gospodarczy<text:s text:c="5"/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lew gospodarczy wykonany ze stali kwasoodpornej, wymiary ok. 55x45cm, zlew baterią, syfonem i elementami montażowymi. Jedna komora.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89.</text:p>
          </table:table-cell>
          <table:table-cell office:value-type="string" table:style-name="ce13">
            <text:p>Zlew okrągły pojedynczy Ø 40 cm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lew okrągły, jedna komora, wykonany ze stali kwasoodpornej. Zlew z baterią, syfonem i elementami montażowymi.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2">
            <text:p>90.</text:p>
          </table:table-cell>
          <table:table-cell office:value-type="string" table:style-name="ce13">
            <text:p>Zlewozmywak pojedynczy z ociekaczem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lewozmywak z ociekaczem wykonany ze stali kwasoodpornej. Wymiary komory: 370 x 340 x 150 mm. Korek z sitkiem w wyposażeniu. Kolor srebrny.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91.</text:p>
          </table:table-cell>
          <table:table-cell office:value-type="string" table:style-name="ce13">
            <text:p>Zlewozmywak podwójn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lew dwukomorowy wykonany ze stali kwasoodpornej. Wymiary komór: 2x 340 x 400 x 170 mm. Kolor srebrny.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24">
          <table:table-cell office:value-type="string" table:style-name="ce12">
            <text:p>92.</text:p>
          </table:table-cell>
          <table:table-cell office:value-type="string" table:style-name="ce13">
            <text:p>kran sztorcowy pojedynczy z ruchomą wylewką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.</text:p>
          </table:table-cell>
          <table:table-cell office:value-type="string" table:style-name="ce15">
            <text:p>Bateria umywalkowa stojąca, z ruchomą, obrotową wylewką,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2">
            <text:p>93.</text:p>
          </table:table-cell>
          <table:table-cell office:value-type="string" table:style-name="ce34">
            <text:p>Zacisk Gebo GW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szt</text:p>
          </table:table-cell>
          <table:table-cell office:value-type="string" table:style-name="ce35">
            <text:p>Uniwersalna złączka zaciskowa z gwintem wewnętrznym do rur stalowych, przeznaczona do budowy / rozbudowy rurociągów wodnych. Ocynkowany z gwintem wewnętrznym od 3/4" do 2", np. <text:s/>Gebo</text:p>
          </table:table-cell>
          <table:table-cell table:number-columns-repeated="2" table:style-name="ce31"/>
          <table:table-cell office:value-type="float" office:value="23" table:style-name="ce32">
            <text:p>23</text:p>
          </table:table-cell>
          <table:table-cell table:style-name="ce33"/>
          <table:table-cell table:style-name="ce36"/>
          <table:table-cell table:number-columns-repeated="16374" table:style-name="ce37"/>
        </table:table-row>
        <table:table-row table:style-name="ro4">
          <table:table-cell office:value-type="string" table:style-name="ce12">
            <text:p>94.</text:p>
          </table:table-cell>
          <table:table-cell office:value-type="string" table:style-name="ce13">
            <text:p>Zawór kulowy 2"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<text:s/>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38"/>
          <table:table-cell table:style-name="ce39"/>
          <table:table-cell table:number-columns-repeated="16374" table:style-name="ce20"/>
        </table:table-row>
        <table:table-row table:style-name="ro4">
          <table:table-cell office:value-type="string" table:style-name="ce12">
            <text:p>95.</text:p>
          </table:table-cell>
          <table:table-cell office:value-type="string" table:style-name="ce13">
            <text:p>Zawór kulowy 1 1/2"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<text:s/>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38"/>
          <table:table-cell table:style-name="ce39"/>
          <table:table-cell table:number-columns-repeated="16374" table:style-name="ce20"/>
        </table:table-row>
        <table:table-row table:style-name="ro34">
          <table:table-cell office:value-type="string" table:style-name="ce12">
            <text:p>96.</text:p>
          </table:table-cell>
          <table:table-cell office:value-type="string" table:style-name="ce13">
            <text:p>Zawór kulowy 1 1/4"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<text:s/>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 office:value-type="string" table:style-name="ce12">
            <text:p>97.</text:p>
          </table:table-cell>
          <table:table-cell office:value-type="string" table:style-name="ce13">
            <text:p>Zawór kulowy 1"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<text:s/>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32">
          <table:table-cell office:value-type="string" table:style-name="ce12">
            <text:p>98.</text:p>
          </table:table-cell>
          <table:table-cell office:value-type="string" table:style-name="ce13">
            <text:p>Zawór kulowy 3/4"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<text:s/>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26">
          <table:table-cell office:value-type="string" table:style-name="ce12">
            <text:p>99.</text:p>
          </table:table-cell>
          <table:table-cell office:value-type="string" table:style-name="ce13">
            <text:p>Zawór kulowy 1/2"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<text:s/>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34">
          <table:table-cell office:value-type="string" table:style-name="ce12">
            <text:p>100.</text:p>
          </table:table-cell>
          <table:table-cell office:value-type="string" table:style-name="ce13">
            <text:p>Zawór kulowy 2" z pół śrubunkiem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półśrubunkiem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4"/>
        </table:table-row>
        <table:table-row table:style-name="ro37">
          <table:table-cell office:value-type="string" table:style-name="ce12">
            <text:p>101.</text:p>
          </table:table-cell>
          <table:table-cell office:value-type="string" table:style-name="ce13">
            <text:p>Zawór kulowy 1 1/2" z pół śrubunkiem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półśrubunkiem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 table:style-name="ce27"/>
        </table:table-row>
        <table:table-row table:style-name="ro26">
          <table:table-cell office:value-type="string" table:style-name="ce12">
            <text:p>102.</text:p>
          </table:table-cell>
          <table:table-cell office:value-type="string" table:style-name="ce13">
            <text:p>Zawór kulowy 1 1/4" z pół śrubunkiem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półśrubunkiem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26">
          <table:table-cell office:value-type="string" table:style-name="ce12">
            <text:p>103.</text:p>
          </table:table-cell>
          <table:table-cell office:value-type="string" table:style-name="ce13">
            <text:p>Zawór kulowy 1" z pół śrubunkiem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półśrubunkiem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26">
          <table:table-cell office:value-type="string" table:style-name="ce12">
            <text:p>104.</text:p>
          </table:table-cell>
          <table:table-cell office:value-type="string" table:style-name="ce13">
            <text:p>Zawór kulowy 3/4" z pół śrubunkiem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półśrubunkiem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26">
          <table:table-cell office:value-type="string" table:style-name="ce12">
            <text:p>105.</text:p>
          </table:table-cell>
          <table:table-cell office:value-type="string" table:style-name="ce13">
            <text:p>Zawór kulowy 1/2" z pół śrubunkiem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</text:p>
          </table:table-cell>
          <table:table-cell office:value-type="string" table:style-name="ce15">
            <text:p>Zawór kulowy, grzejnikowy z półśrubunkiem np. Armatura Kraków<text:s text:c="2"/></text:p>
          </table:table-cell>
          <table:table-cell table:number-columns-repeated="2" table:style-name="ce16"/>
          <table:table-cell office:value-type="float" office:value="23" table:style-name="ce17">
            <text:p>2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38">
          <table:table-cell office:value-type="string" table:number-columns-spanned="5" table:number-rows-spanned="1" table:style-name="ce47">
            <text:p>RAZEM:</text:p>
          </table:table-cell>
          <table:covered-table-cell table:number-columns-repeated="4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38">
          <table:table-cell table:number-columns-repeated="5" table:style-name="ce52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number-columns-repeated="16374"/>
        </table:table-row>
        <table:table-row table:style-name="ro38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4" table:style-name="ce40"/>
          <table:table-cell table:number-columns-repeated="16375" table:style-name="ce1"/>
        </table:table-row>
        <table:table-row table:style-name="ro38">
          <table:table-cell office:value-type="string" table:number-columns-spanned="10" table:number-rows-spanned="1" table:style-name="ce48">
            <text:p>Słownie : …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4" table:style-name="ce40"/>
          <table:table-cell table:number-columns-repeated="16375" table:style-name="ce1"/>
        </table:table-row>
        <table:table-row table:style-name="ro39">
          <table:table-cell table:style-name="ce40"/>
          <table:table-cell office:value-type="string" table:number-columns-spanned="4" table:number-rows-spanned="1" table:style-name="ce49">
            <text:p>Wszystkie zaoferowane prawem <text:s/>wyroby muszą posiadać wymagane prawem atesty, certyfikaty itp., <text:s/>dopuszczające do stosowania w instalacjach</text:p>
          </table:table-cell>
          <table:covered-table-cell table:number-columns-repeated="3"/>
          <table:table-cell table:number-columns-repeated="4" table:style-name="ce40"/>
          <table:table-cell table:number-columns-repeated="16375" table:style-name="ce1"/>
        </table:table-row>
        <table:table-row table:style-name="ro40">
          <table:table-cell table:style-name="ce40"/>
          <table:table-cell table:style-name="ce43"/>
          <table:table-cell table:number-columns-repeated="2" table:style-name="ce1"/>
          <table:table-cell table:style-name="ce42"/>
          <table:table-cell table:style-name="ce40"/>
          <table:table-cell office:value-type="string" table:number-columns-spanned="4" table:number-rows-spanned="1" table:style-name="ce50">
            <text:p>…......................................................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1"/>
          <table:table-cell table:style-name="ce43"/>
          <table:table-cell table:number-columns-repeated="2" table:style-name="ce1"/>
          <table:table-cell table:style-name="ce42"/>
          <table:table-cell table:style-name="ce40"/>
          <table:table-cell office:value-type="string" table:number-columns-spanned="4" table:number-rows-spanned="1" table:style-name="ce51">
            <text:p>(podpis osoby działającej w imieniu Wykonawcy)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0"/>
          <table:table-cell office:value-type="string" table:style-name="ce41">
            <text:p>…......................................................................,</text:p>
          </table:table-cell>
          <table:table-cell office:value-type="string" table:style-name="ce40">
            <text:p>dnia</text:p>
          </table:table-cell>
          <table:table-cell office:value-type="string" table:number-columns-spanned="2" table:number-rows-spanned="1" table:style-name="ce48">
            <text:p>…....................................................</text:p>
          </table:table-cell>
          <table:covered-table-cell/>
          <table:table-cell table:style-name="ce40"/>
          <table:table-cell table:number-columns-repeated="16378" table:style-name="ce1"/>
        </table:table-row>
        <table:table-row table:style-name="ro40">
          <table:table-cell table:number-columns-repeated="16384"/>
        </table:table-row>
        <table:table-row table:style-name="ro40">
          <table:table-cell table:style-name="ce40"/>
          <table:table-cell table:style-name="ce43"/>
          <table:table-cell table:number-columns-repeated="2" table:style-name="ce40"/>
          <table:table-cell table:style-name="ce42"/>
          <table:table-cell table:number-columns-repeated="4" table:style-name="ce40"/>
          <table:table-cell table:number-columns-repeated="16375" table:style-name="ce1"/>
        </table:table-row>
        <table:table-row table:style-name="ro40">
          <table:table-cell table:number-columns-repeated="16384"/>
        </table:table-row>
        <table:table-row table:style-name="ro40">
          <table:table-cell table:style-name="ce44"/>
          <table:table-cell table:style-name="ce43"/>
          <table:table-cell table:number-columns-repeated="2" table:style-name="ce1"/>
          <table:table-cell table:style-name="ce42"/>
          <table:table-cell table:number-columns-repeated="5" table:style-name="ce1"/>
          <table:table-cell table:number-columns-repeated="16374" table:style-name="ce45"/>
        </table:table-row>
        <table:table-row table:style-name="ro40">
          <table:table-cell table:style-name="ce40"/>
          <table:table-cell table:style-name="ce43"/>
          <table:table-cell table:number-columns-repeated="2" table:style-name="ce1"/>
          <table:table-cell table:style-name="ce42"/>
          <table:table-cell table:number-columns-repeated="16379" table:style-name="ce1"/>
        </table:table-row>
        <table:table-row table:number-rows-repeated="5" table:style-name="ro40">
          <table:table-cell table:number-columns-repeated="16384"/>
        </table:table-row>
        <table:table-row table:number-rows-repeated="2" table:style-name="ro40">
          <table:table-cell/>
          <table:table-cell table:style-name="ce43"/>
          <table:table-cell table:number-columns-repeated="2" table:style-name="ce1"/>
          <table:table-cell table:style-name="ce42"/>
          <table:table-cell table:number-columns-repeated="16379" table:style-name="ce1"/>
        </table:table-row>
        <table:table-row table:number-rows-repeated="1048446" table:style-name="ro40">
          <table:table-cell table:number-columns-repeated="16384"/>
        </table:table-row>
        <table:named-expressions>
          <table:named-range table:name="Print_Area" table:cell-range-address="Arkusz1.$A$1:Arkusz1.$J$123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1" svg:font-family="Arial1"/>
    <style:font-face style:name="Times New Roman2" svg:font-family="&quot;Times New Roman2&quot;"/>
    <style:font-face style:name="Arial2" svg:font-family="Arial2"/>
    <style:font-face style:name="Calibri1" svg:font-family="Calibri1"/>
    <style:font-face style:name="Times New Roman21" svg:font-family="&quot;Times New Roman21&quot;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ltr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Iwona Barańska</dc:creator>
    <meta:creation-date>2006-09-22T15:37:51Z</meta:creation-date>
    <dc:date>2023-03-17T07:45:05Z</dc:date>
    <meta:print-date>2023-03-17T07:45:00Z</meta:print-date>
    <meta:editing-cycles>41</meta:editing-cycles>
    <meta:editing-duration>PT22388S</meta:editing-duration>
  </office:meta>
</office:document-meta>
</file>