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48"/>
        <table:table-column table:style-name="co4" table:default-cell-style-name="ce6"/>
        <table:table-column table:style-name="co5" table:default-cell-style-name="ce50" table:visibility="collapse"/>
        <table:table-column table:style-name="co6" table:default-cell-style-name="ce50"/>
        <table:table-column table:style-name="co7" table:default-cell-style-name="ce50"/>
        <table:table-column table:style-name="co8" table:default-cell-style-name="ce6"/>
        <table:table-column table:style-name="co9" table:default-cell-style-name="ce51" table:visibility="collapse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 table:visibility="collapse"/>
        <table:table-column table:style-name="co12" table:number-columns-repeated="244" table:default-cell-style-name="ce6"/>
        <table:table-column table:style-name="co13" table:number-columns-repeated="765" table:default-cell-style-name="ce6"/>
        <table:table-column table:style-name="co14" table:number-columns-repeated="15362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style-name="ce2"/>
          <table:table-cell table:style-name="ce5"/>
          <table:table-cell table:number-columns-repeated="244" table:style-name="ce6"/>
          <table:table-cell table:number-columns-repeated="16131" table:style-name="ce7"/>
        </table:table-row>
        <table:table-row table:style-name="ro1">
          <table:table-cell office:value-type="string" table:number-columns-spanned="9" table:number-rows-spanned="1" table:style-name="ce53">
            <text:p><text:s text:c="8"/>Formularz asortymentowo – cenowy</text:p>
          </table:table-cell>
          <table:covered-table-cell table:number-columns-repeated="8"/>
          <table:table-cell table:style-name="ce6"/>
          <table:table-cell office:value-type="string" table:style-name="ce8">
            <text:p><text:s text:c="30"/>Załącznik nr 2</text:p>
          </table:table-cell>
          <table:table-cell table:style-name="ce8"/>
          <table:table-cell table:number-columns-repeated="241" table:style-name="ce6"/>
          <table:table-cell table:number-columns-repeated="16131" table:style-name="ce7"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10">
            <text:p><text:s/>Przedmiot <text:s/>zamówienia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Jedn.</text:p>
          </table:table-cell>
          <table:table-cell office:value-type="string" table:style-name="ce11">
            <text:p>poprzednia wycena</text:p>
          </table:table-cell>
          <table:table-cell office:value-type="string" table:style-name="ce11">
            <text:p>Cena.jed. <text:s text:c="3"/>Netto</text:p>
          </table:table-cell>
          <table:table-cell office:value-type="string" table:style-name="ce11">
            <text:p>Wartość netto</text:p>
          </table:table-cell>
          <table:table-cell office:value-type="string" table:style-name="ce12">
            <text:p>Podatek Vat %</text:p>
          </table:table-cell>
          <table:table-cell office:value-type="string" table:style-name="ce13">
            <text:p>Wartość brutto</text:p>
          </table:table-cell>
          <table:table-cell office:value-type="string" table:style-name="ce12">
            <text:p>Wart.brutto</text:p>
          </table:table-cell>
          <table:table-cell office:value-type="string" table:style-name="ce12">
            <text:p>Szczegółowy opis przedmiotu zamówienia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4" table:style-name="ce14">
            <text:p>40%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Zapotrzebowanie nr – bloczek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bl.</text:p>
          </table:table-cell>
          <table:table-cell office:value-type="float" office:value="2.6" table:style-name="ce19">
            <text:p>2,6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office:value-type="string" table:style-name="ce22">
            <text:p>Bloczek 100 szt., wym.14x10,5 cm, d. jednostronny</text:p>
            <text:p>80g, samokopia</text:p>
          </table:table-cell>
          <table:table-cell table:number-columns-repeated="3" table:style-name="ce14"/>
          <table:table-cell table:number-columns-repeated="16370" table:style-name="ce1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Karta drogowa SM 101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bl.</text:p>
          </table:table-cell>
          <table:table-cell office:value-type="float" office:value="3.5" table:style-name="ce23">
            <text:p>3,5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A-5 d.dwustronny 80g, numeracja kartek z zachowaniem kolejności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7">
            <text:p/>
            <text:p>Karta ewidencji czasu pracy</text:p>
          </table:table-cell>
          <table:table-cell office:value-type="float" office:value="300" table:style-name="ce16">
            <text:p>300</text:p>
          </table:table-cell>
          <table:table-cell office:value-type="string" table:style-name="ce16">
            <text:p>szt.</text:p>
          </table:table-cell>
          <table:table-cell office:value-type="float" office:value="0.25" table:style-name="ce23">
            <text:p>0,25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A-4 d.jednostronny<text:span text:style-name="T2"><text:s/></text:span>18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Lista obecności Typ: Pu Os-225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szt.</text:p>
          </table:table-cell>
          <table:table-cell office:value-type="float" office:value="0.12" table:style-name="ce23">
            <text:p>0,12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A-4 d.dwustronny 100g</text:p>
            <text:p/>
          </table:table-cell>
          <table:table-cell table:style-name="ce26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Roczna karta ewidencji obecności w pracy</text:p>
          </table:table-cell>
          <table:table-cell office:value-type="float" office:value="400" table:style-name="ce16">
            <text:p>400</text:p>
          </table:table-cell>
          <table:table-cell office:value-type="string" table:style-name="ce16">
            <text:p>szt.</text:p>
          </table:table-cell>
          <table:table-cell office:value-type="float" office:value="0.12" table:style-name="ce23">
            <text:p>0,12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A-5 d.dwustronny 23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Karta obiegowa rozwiązania umowy o pracę</text:p>
          </table:table-cell>
          <table:table-cell office:value-type="float" office:value="1000" table:style-name="ce16">
            <text:p>1000</text:p>
          </table:table-cell>
          <table:table-cell office:value-type="string" table:style-name="ce16">
            <text:p>szt.</text:p>
          </table:table-cell>
          <table:table-cell office:value-type="float" office:value="0.12" table:style-name="ce23">
            <text:p>0,12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ymiary 16x14 cm, d.jednostronny 18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7">
            <text:p/>
            <text:p>Karta urlopowa - Podanie</text:p>
          </table:table-cell>
          <table:table-cell office:value-type="float" office:value="400" table:style-name="ce16">
            <text:p>400</text:p>
          </table:table-cell>
          <table:table-cell office:value-type="string" table:style-name="ce16">
            <text:p>szt.</text:p>
          </table:table-cell>
          <table:table-cell office:value-type="float" office:value="0.04" table:style-name="ce23">
            <text:p>0,04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ymiary 21x 9,5 cm, d.dwustronny 200g 1 + 1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Zaświadczenie o zatrudnieniu <text:s text:c="13"/>Typ: Pu Os-231/1/S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/>
            <text:p>bl.</text:p>
          </table:table-cell>
          <table:table-cell office:value-type="float" office:value="2" table:style-name="ce23">
            <text:p>2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14x10,5 cm, d.jednostronny 100g 1+ 0</text:p>
          </table:table-cell>
          <table:table-cell table:style-name="ce27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Druk delegacji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bl.</text:p>
          </table:table-cell>
          <table:table-cell office:value-type="float" office:value="2.8" table:style-name="ce23">
            <text:p>2,8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A-5 d.dwustronny 10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7">
            <text:p>Księga korespondencyjna – przychodzące <text:s/>(sekretariat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office:value-type="float" office:value="35" table:style-name="ce23">
            <text:p>35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400 stron, A-4 d.dwustronny 80g, ( strona prawa i lewa ta sama treść), klejona, szyta, oprawa twarda introligatorska</text:p>
          </table:table-cell>
          <table:table-cell table:style-name="ce27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7">
            <text:p>Księga korespondencyjna – przychodzące zewnętrzne (kancelaria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office:value-type="float" office:value="35" table:style-name="ce23">
            <text:p>35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400 stron, A-4 d.dwustronny 80g, (strona prawa i lewa ta sama treść), <text:s/>klejona, szyta, oprawa twarda introligatorska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7">
            <text:p>Księga korespondencyjna – przychodzące z oddziałów (kancelaria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office:value-type="float" office:value="35" table:style-name="ce23">
            <text:p>35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400 stron, A-4 d.dwustronny 80g, <text:s/>(strona prawa i lewa ta sama treść inny układ stron) klejona, szyta, oprawa twarda introligatorska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7">
            <text:p>Księga korespondencyjna – Ruch chorych (kancelaria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office:value-type="float" office:value="30" table:style-name="ce23">
            <text:p>30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200 stron, A-4 d.dwustronny 80g, (strona prawa i lewa ta sama treść), klejona, szyta, oprawa twarda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7">
            <text:p>Dziennik korespondencyjny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szt.</text:p>
          </table:table-cell>
          <table:table-cell office:value-type="float" office:value="20" table:style-name="ce23">
            <text:p>20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400 stron, A-4 d.dwustronny 80g, (strona prawa i lewa inna treść), <text:s/>klejona,szyta, oprawa twarda introligatorska<text:s text:c="2"/></text:p>
          </table:table-cell>
          <table:table-cell table:style-name="ce27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Karta czytelnika Typ: Pu B-171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/>
            <text:p>szt.</text:p>
          </table:table-cell>
          <table:table-cell office:value-type="float" office:value="0.1" table:style-name="ce23">
            <text:p>0,1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ymiary 10,4x14,7 cm, d.dwustronny 20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Karta książki <text:s/>Typ: Pu B- 170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/>
            <text:p>szt.</text:p>
          </table:table-cell>
          <table:table-cell office:value-type="float" office:value="0.1" table:style-name="ce23">
            <text:p>0,1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ymiary <text:s/>7,3x12,5 cm, d.dwustronny 20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 Magazyn przyjmie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bl.</text:p>
          </table:table-cell>
          <table:table-cell office:value-type="float" office:value="2.8" table:style-name="ce23">
            <text:p>2,8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A-5 d.jednostronny 56g, samokopiujący</text:p>
          </table:table-cell>
          <table:table-cell table:style-name="ce25"/>
          <table:table-cell office:value-type="string" table:style-name="ce6">
            <text:p>*</text:p>
          </table:table-cell>
          <table:table-cell table:number-columns-repeated="1637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W Magazyn wyda</text:p>
          </table:table-cell>
          <table:table-cell office:value-type="float" office:value="800" table:style-name="ce16">
            <text:p>800</text:p>
          </table:table-cell>
          <table:table-cell office:value-type="string" table:style-name="ce16">
            <text:p>bl.</text:p>
          </table:table-cell>
          <table:table-cell office:value-type="float" office:value="2.5" table:style-name="ce23">
            <text:p>2,5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A-5 d.jednostronny 56g, samokopiujący</text:p>
          </table:table-cell>
          <table:table-cell table:style-name="ce25"/>
          <table:table-cell office:value-type="string" table:style-name="ce6">
            <text:p>*</text:p>
          </table:table-cell>
          <table:table-cell table:number-columns-repeated="16371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7">
            <text:p/>
            <text:p>Kartoteka magazynowa</text:p>
          </table:table-cell>
          <table:table-cell office:value-type="float" office:value="2000" table:style-name="ce16">
            <text:p>2000</text:p>
          </table:table-cell>
          <table:table-cell office:value-type="string" table:style-name="ce16">
            <text:p>szt.</text:p>
          </table:table-cell>
          <table:table-cell office:value-type="float" office:value="0.1" table:style-name="ce23">
            <text:p>0,1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A-5 d.dwustronny 20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17">
            <text:p>Skorowidz przyjęć<text:s text:c="2"/>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office:value-type="float" office:value="25" table:style-name="ce23">
            <text:p>25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200 stron, d.dwustronny 80g, wąski ok. 12,5x25,5 cm, alfabetyczny wycinany, oprawa twarda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17">
            <text:p>Rejestr osób przyjętych z Ustawy Psychiatrycznej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office:value-type="float" office:value="35" table:style-name="ce23">
            <text:p>35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200 stron, <text:s/>A-4 <text:s/>80g, (strona prawa - dalszy ciąg lewej strony), oklejona, szyta, oprawa twarda introligatorska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7">
            <text:p>Księga korespondencyjna wychodząca <text:s/>(psychiatria sądowa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office:value-type="float" office:value="40" table:style-name="ce23">
            <text:p>40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400 stron, A-4 d.dwustronny <text:s/>80g, ( strona prawa i lewa ta sama treść, ,,nr.kolejny" z lewej strony kartki), oklejona, szyta, oprawa twarda introligatorska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Arkusz spisu z natury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szt.</text:p>
          </table:table-cell>
          <table:table-cell office:value-type="float" office:value="0.1" table:style-name="ce23">
            <text:p>0,1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A-4 d.dwustronny 8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7">
            <text:p>Oddziałowa ewidencja ruchomści <text:s text:c="8"/>Typ: Mz In-1a</text:p>
          </table:table-cell>
          <table:table-cell office:value-type="float" office:value="500" table:style-name="ce16">
            <text:p>500</text:p>
          </table:table-cell>
          <table:table-cell office:value-type="string" table:style-name="ce16">
            <text:p>szt.</text:p>
          </table:table-cell>
          <table:table-cell office:value-type="float" office:value="0.12" table:style-name="ce23">
            <text:p>0,12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A-5 d.dwustronny 23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17">
            <text:p>Księga inwentarzowa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szt.</text:p>
          </table:table-cell>
          <table:table-cell office:value-type="float" office:value="16" table:style-name="ce23">
            <text:p>16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Książka 100 stron x 2 ( podwójna numeracja), A-4 80g, oklejona, szyta, numeracja stron, dwie dziurki, oprawa twarda introligatorska skóropodobna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7">
            <text:p>Karta ewidencyjna wyposażenia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szt.</text:p>
          </table:table-cell>
          <table:table-cell office:value-type="float" office:value="0.12" table:style-name="ce23">
            <text:p>0,12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A-5 d.dwustronny 230g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7">
            <text:p>Tabliczki informacyjne <text:s/>na drzwi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szt.</text:p>
          </table:table-cell>
          <table:table-cell office:value-type="float" office:value="6.8" table:style-name="ce23">
            <text:p>6,8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ymiary 25 x 10 cm, tworzywo PCV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7">
            <text:p>Wizytówki standardowe</text:p>
          </table:table-cell>
          <table:table-cell office:value-type="float" office:value="400" table:style-name="ce16">
            <text:p>400</text:p>
          </table:table-cell>
          <table:table-cell office:value-type="string" table:style-name="ce16">
            <text:p>szt.</text:p>
          </table:table-cell>
          <table:table-cell office:value-type="float" office:value="0.4" table:style-name="ce23">
            <text:p>0,4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ymiary 90x 50 mm, rodzaj papieru 350g kreda mat, d.jednostronny<text:s text:c="2"/>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7">
            <text:p>Wizytówki z logo</text:p>
          </table:table-cell>
          <table:table-cell office:value-type="float" office:value="300" table:style-name="ce16">
            <text:p>300</text:p>
          </table:table-cell>
          <table:table-cell office:value-type="string" table:style-name="ce16">
            <text:p>szt.</text:p>
          </table:table-cell>
          <table:table-cell office:value-type="float" office:value="0.5" table:style-name="ce23">
            <text:p>0,5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ymiary 90x 50 mm, rodzaj papieru 350g kreda mat, kolor écru lub biały, d.dwustronny, z logo: Mazowsze serce polski w kol. czerwonym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7">
            <text:p>Polecenie księgowania (PK)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bl.</text:p>
          </table:table-cell>
          <table:table-cell office:value-type="float" office:value="6" table:style-name="ce23">
            <text:p>6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A-5 d. jednostronny, samokopia</text:p>
          </table:table-cell>
          <table:table-cell table:style-name="ce25"/>
          <table:table-cell office:value-type="string" table:style-name="ce6">
            <text:p>*</text:p>
          </table:table-cell>
          <table:table-cell table:number-columns-repeated="1009" table:style-name="ce6"/>
          <table:table-cell table:number-columns-repeated="15362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17">
            <text:p>Dowód wypłaty ( KW )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bl.</text:p>
          </table:table-cell>
          <table:table-cell office:value-type="float" office:value="3" table:style-name="ce23">
            <text:p>3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wymiary 10 x 14,5 cm, d. jednostronny, samokopia</text:p>
          </table:table-cell>
          <table:table-cell table:style-name="ce25"/>
          <table:table-cell office:value-type="string" table:style-name="ce6">
            <text:p>*</text:p>
          </table:table-cell>
          <table:table-cell table:number-columns-repeated="1009" table:style-name="ce6"/>
          <table:table-cell table:number-columns-repeated="15362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7">
            <text:p>Wniosek o zaliczkę (Typ: 408-5)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bl.</text:p>
          </table:table-cell>
          <table:table-cell office:value-type="float" office:value="1.8" table:style-name="ce23">
            <text:p>1,8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wymiary 10,5x14,7 cm</text:p>
            <text:p>d.dwustronny</text:p>
            <text:p/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style-name="ce17">
            <text:p>Rozliczenie zaliczki (Typ: 409-5)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bl.</text:p>
          </table:table-cell>
          <table:table-cell office:value-type="float" office:value="1.8" table:style-name="ce23">
            <text:p>1,8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Bloczek 100 szt., wymiary 10,5 x 14,7 cm</text:p>
            <text:p>d.dwustronny</text:p>
            <text:p/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7">
            <text:p/>
            <text:p>Rolki termiczne do kasy fiskalnej 28/30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op.</text:p>
          </table:table-cell>
          <table:table-cell office:value-type="float" office:value="1.2" table:style-name="ce23">
            <text:p>1,2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Opakowanie 10 szt, wymiary rolki: szer.28mm x długość 30mb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7">
            <text:p>Rolki termiczne do kasy fiskalnej 57/30</text:p>
          </table:table-cell>
          <table:table-cell office:value-type="float" office:value="300" table:style-name="ce16">
            <text:p>300</text:p>
          </table:table-cell>
          <table:table-cell office:value-type="string" table:style-name="ce16">
            <text:p>op.</text:p>
          </table:table-cell>
          <table:table-cell office:value-type="float" office:value="1.4" table:style-name="ce23">
            <text:p>1,4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Opakowanie 10 szt, wymiary rolki: szer.57mm x długość 30mb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7">
            <text:p>Rolki termiczne do kasy fiskalnej 57/6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op.</text:p>
          </table:table-cell>
          <table:table-cell office:value-type="float" office:value="2.9" table:style-name="ce23">
            <text:p>2,9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Opakowanie 10 szt, wymiary rolki: szer.57mm x długość 60mb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17">
            <text:p>Rolki papierowe do kalkulatora 57/3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op.</text:p>
          </table:table-cell>
          <table:table-cell office:value-type="float" office:value="0.99" table:style-name="ce23">
            <text:p>0,99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Opakowanie 10 szt, wymiary rolki: szer.57mm x długość 30mb. Papier matowy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17">
            <text:p>Rolka barwiąca do kalkulatora INK Roller Epson IR40 T (black/red)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szt.</text:p>
          </table:table-cell>
          <table:table-cell office:value-type="float" office:value="15" table:style-name="ce23">
            <text:p>15,0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ałek barwiący do kalkulatora INK Roller Epson IR40 T (black/red), kompatybilny do kalkulatora CITIZEN model:CX- 123 II</text:p>
          </table:table-cell>
          <table:table-cell table:style-name="ce28"/>
          <table:table-cell table:number-columns-repeated="1010" table:style-name="ce6"/>
          <table:table-cell table:number-columns-repeated="15362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7">
            <text:p>Rolki termiczne do terminala 57/20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op.</text:p>
          </table:table-cell>
          <table:table-cell office:value-type="float" office:value="1.05" table:style-name="ce23">
            <text:p>1,05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Opakowanie 10 szt, wymiary rolki: szer.57mm x długość 20mb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17">
            <text:p>Identyfikator: klips + holder</text:p>
          </table:table-cell>
          <table:table-cell office:value-type="float" office:value="1000" table:style-name="ce16">
            <text:p>1000</text:p>
          </table:table-cell>
          <table:table-cell office:value-type="string" table:style-name="ce16">
            <text:p>szt.</text:p>
          </table:table-cell>
          <table:table-cell office:value-type="float" office:value="1.89" table:style-name="ce23">
            <text:p>1,89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Holder plastikowy wymiary wewn.: 86 x 54 mm. Klips z paskiem przeźroczystym: metalowa " żabka”, pasek z przeźroczystego mocnego tworzywa, metalowy zatrzask.</text:p>
          </table:table-cell>
          <table:table-cell table:style-name="ce27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17">
            <text:p>Holdery do identyfikatorów</text:p>
          </table:table-cell>
          <table:table-cell office:value-type="float" office:value="500" table:style-name="ce16">
            <text:p>500</text:p>
          </table:table-cell>
          <table:table-cell office:value-type="string" table:style-name="ce16">
            <text:p>szt.</text:p>
          </table:table-cell>
          <table:table-cell office:value-type="float" office:value="1.47" table:style-name="ce23">
            <text:p>1,47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Tworzywo plastik, wymiary wewn.: 86x54 mm, kompatybilny do identyfikatorów z poz. nr 113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17">
            <text:p>Kalendarze tygodniowe biurkowe</text:p>
          </table:table-cell>
          <table:table-cell office:value-type="float" office:value="120" table:style-name="ce16">
            <text:p>120</text:p>
          </table:table-cell>
          <table:table-cell office:value-type="string" table:style-name="ce16">
            <text:p>szt.</text:p>
          </table:table-cell>
          <table:table-cell office:value-type="float" office:value="3.8" table:style-name="ce23">
            <text:p>3,8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Wymiary: 13x21 cm stojący pionowy, jednostronny, 1 tydzień na stronie, oprawa spiralowa</text:p>
          </table:table-cell>
          <table:table-cell table:style-name="ce27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17">
            <text:p>Kalendarze trójdzielne wiszące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szt.</text:p>
          </table:table-cell>
          <table:table-cell office:value-type="float" office:value="8.9" table:style-name="ce23">
            <text:p>8,9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Główka karton, wym.31x68 cm, trójstopniowy, pasek regulowany z okienkiem</text:p>
          </table:table-cell>
          <table:table-cell table:style-name="ce25"/>
          <table:table-cell table:number-columns-repeated="1010" table:style-name="ce6"/>
          <table:table-cell table:number-columns-repeated="15362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17">
            <text:p>Kalendarze książkowe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szt.</text:p>
          </table:table-cell>
          <table:table-cell office:value-type="float" office:value="15.9" table:style-name="ce23">
            <text:p>15,90</text:p>
          </table:table-cell>
          <table:table-cell table:style-name="ce23"/>
          <table:table-cell table:style-name="ce24"/>
          <table:table-cell table:style-name="ce21"/>
          <table:table-cell table:number-columns-repeated="2" table:style-name="ce24"/>
          <table:table-cell office:value-type="string" table:style-name="ce17">
            <text:p>A-5, układ dzienny, ilość stron 352, klejony, szyty, perforowane narożniki, wstążka, oprawa- <text:s/>obszywana skóropodobna okleina</text:p>
          </table:table-cell>
          <table:table-cell table:style-name="ce27"/>
          <table:table-cell table:number-columns-repeated="1010" table:style-name="ce6"/>
          <table:table-cell table:number-columns-repeated="15362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string" table:style-name="ce17">
            <text:p>Karta depozytowa</text:p>
          </table:table-cell>
          <table:table-cell office:value-type="float" office:value="2000" table:style-name="ce29">
            <text:p>2000</text:p>
          </table:table-cell>
          <table:table-cell office:value-type="string" table:style-name="ce29">
            <text:p>szt</text:p>
          </table:table-cell>
          <table:table-cell office:value-type="float" office:value="0.04" table:style-name="ce23">
            <text:p>0,04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Wym. 10 x4cm druk jednostronny karton 20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17">
            <text:p>Kartoteka M + K /druk dwustronny/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szt</text:p>
          </table:table-cell>
          <table:table-cell office:value-type="float" office:value="0.05" table:style-name="ce23">
            <text:p>0,05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wym.12x10cm; druk obustronny</text:p>
            <text:p>Karton 20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7">
            <text:p>Akta pacjenta</text:p>
          </table:table-cell>
          <table:table-cell office:value-type="float" office:value="5000" table:style-name="ce29">
            <text:p>5000</text:p>
          </table:table-cell>
          <table:table-cell office:value-type="string" table:style-name="ce29">
            <text:p>kpl</text:p>
          </table:table-cell>
          <table:table-cell office:value-type="float" office:value="0.46" table:style-name="ce23">
            <text:p>0,4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Teczka składana na pół w środku wklejane wąsy i blaszki <text:s/>metalowe. Wymiar teczki po rozłożeniu 46,5 x 31,5cm, 300g.Nadruk na zewnętrznej stronie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7">
            <text:p>Okładka papierowa</text:p>
          </table:table-cell>
          <table:table-cell office:value-type="float" office:value="3000" table:style-name="ce29">
            <text:p>3000</text:p>
          </table:table-cell>
          <table:table-cell office:value-type="string" table:style-name="ce29">
            <text:p>szt</text:p>
          </table:table-cell>
          <table:table-cell office:value-type="float" office:value="0.15" table:style-name="ce23">
            <text:p>0,15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Wym. 31 x 43,5 cm szary papier, składany na pół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7">
            <text:p>Karta do skorowidza PZP/Odwyk/</text:p>
          </table:table-cell>
          <table:table-cell office:value-type="float" office:value="800" table:style-name="ce29">
            <text:p>800</text:p>
          </table:table-cell>
          <table:table-cell office:value-type="string" table:style-name="ce29">
            <text:p>szt</text:p>
          </table:table-cell>
          <table:table-cell office:value-type="float" office:value="0.04" table:style-name="ce23">
            <text:p>0,04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Wym.10,5x7,5cm,druk obustr. karton 20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7">
            <text:p>Kontrola zgłoszeń do lekarza</text:p>
          </table:table-cell>
          <table:table-cell office:value-type="float" office:value="600" table:style-name="ce29">
            <text:p>600</text:p>
          </table:table-cell>
          <table:table-cell office:value-type="string" table:style-name="ce29">
            <text:p>szt</text:p>
          </table:table-cell>
          <table:table-cell office:value-type="float" office:value="0.04" table:style-name="ce23">
            <text:p>0,04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druk jednostr.7,5x10cm karton 20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7">
            <text:p>Kontrakt na 12 miesięcy</text:p>
          </table:table-cell>
          <table:table-cell office:value-type="float" office:value="1000" table:style-name="ce34">
            <text:p>1000</text:p>
          </table:table-cell>
          <table:table-cell office:value-type="string" table:style-name="ce29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7">
            <text:p>Kontrakt terapeutyczny</text:p>
          </table:table-cell>
          <table:table-cell office:value-type="float" office:value="1000" table:style-name="ce34">
            <text:p>1000</text:p>
          </table:table-cell>
          <table:table-cell office:value-type="string" table:style-name="ce29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jedno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7">
            <text:p>Sygnały ostrzegawcze</text:p>
          </table:table-cell>
          <table:table-cell office:value-type="float" office:value="1300" table:style-name="ce29">
            <text:p>1300</text:p>
          </table:table-cell>
          <table:table-cell office:value-type="string" table:style-name="ce29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style-name="ce17">
            <text:p>Jak pracować z listą sygnałów ostrzegawczych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 4 druk jedno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7">
            <text:p>Planowanie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7">
            <text:p>Plan zmian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7">
            <text:p>Zalecenia dla trzeźwiejących alkoholików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7">
            <text:p>Osiowe objawy uzależnienia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7">
            <text:p>Fazy mojego uzależnienia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7">
            <text:p>Mechanizmy obronne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7">
            <text:p>Głód alkoholowy</text:p>
          </table:table-cell>
          <table:table-cell office:value-type="float" office:value="1400" table:style-name="ce29">
            <text:p>14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7">
            <text:p>Jak pisać „Dziennik uczuć”</text:p>
          </table:table-cell>
          <table:table-cell office:value-type="float" office:value="1400" table:style-name="ce29">
            <text:p>14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 4 druk <text:s/>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7">
            <text:p>Program na 24 godziny</text:p>
          </table:table-cell>
          <table:table-cell office:value-type="float" office:value="1400" table:style-name="ce29">
            <text:p>14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7">
            <text:p>Kwestionariusz do diagnozy złości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7">
            <text:p>Ludzik</text:p>
          </table:table-cell>
          <table:table-cell office:value-type="float" office:value="1400" table:style-name="ce29">
            <text:p>14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 4 druk jedno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7">
            <text:p>Karta pracy nad poczuciem winy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67" table:style-name="ce16">
            <text:p>67</text:p>
          </table:table-cell>
          <table:table-cell office:value-type="string" table:style-name="ce17">
            <text:p>Odnalezienie własnych motywów zaprzestania picia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jedno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7">
            <text:p>Informacje zwrotne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7">
            <text:p>Katalog zachowań agresywnych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70" table:style-name="ce16">
            <text:p>70</text:p>
          </table:table-cell>
          <table:table-cell office:value-type="string" table:style-name="ce17">
            <text:p>Mój pierwszy tydzień po opuszczeniu ośrodka</text:p>
          </table:table-cell>
          <table:table-cell office:value-type="float" office:value="1000" table:style-name="ce29">
            <text:p>1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7">
          <table:table-cell office:value-type="float" office:value="71" table:style-name="ce16">
            <text:p>71</text:p>
          </table:table-cell>
          <table:table-cell office:value-type="string" table:style-name="ce17">
            <text:p>Karta badania profilaktycznego</text:p>
          </table:table-cell>
          <table:table-cell office:value-type="float" office:value="500" table:style-name="ce29">
            <text:p>500</text:p>
          </table:table-cell>
          <table:table-cell office:value-type="string" table:style-name="ce34">
            <text:p>szt</text:p>
          </table:table-cell>
          <table:table-cell office:value-type="float" office:value="0.28000000000000003" table:style-name="ce23">
            <text:p>0,28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2 x A5 (42 x14,5 cm) składany na pół, dwustronny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72" table:style-name="ce16">
            <text:p>72</text:p>
          </table:table-cell>
          <table:table-cell office:value-type="string" table:style-name="ce17">
            <text:p>Karta badań do celów sanitarno-epidemiologicznych</text:p>
          </table:table-cell>
          <table:table-cell office:value-type="float" office:value="300" table:style-name="ce29">
            <text:p>300</text:p>
          </table:table-cell>
          <table:table-cell office:value-type="string" table:style-name="ce34">
            <text:p>szt</text:p>
          </table:table-cell>
          <table:table-cell office:value-type="float" office:value="0.28000000000000003" table:style-name="ce23">
            <text:p>0,28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5(42 x14,5 cm) składany na pół, dwustronny + A5 dwustronny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73" table:style-name="ce16">
            <text:p>73</text:p>
          </table:table-cell>
          <table:table-cell office:value-type="string" table:style-name="ce17">
            <text:p>Kwestionariusz wywiadu cz.I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kpl</text:p>
          </table:table-cell>
          <table:table-cell office:value-type="float" office:value="0.6" table:style-name="ce23">
            <text:p>0,6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4xA3 dwustronny 80g, format A3 złożony do formatu A4, składany w kompl.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74" table:style-name="ce16">
            <text:p>74</text:p>
          </table:table-cell>
          <table:table-cell office:value-type="string" table:style-name="ce17">
            <text:p>Aktualizacja cz.IV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kpl</text:p>
          </table:table-cell>
          <table:table-cell office:value-type="float" office:value="0.18" table:style-name="ce23">
            <text:p>0,18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3+A4 dwustronny 80g, format A3 złożony do formatu A4, składany w komplet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7">
            <text:p>Historia choroby - przymus bezpośredni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76" table:style-name="ce16">
            <text:p>76</text:p>
          </table:table-cell>
          <table:table-cell office:value-type="string" table:style-name="ce17">
            <text:p>Karta zastosowania przymusu bezpośredniego</text:p>
          </table:table-cell>
          <table:table-cell office:value-type="float" office:value="3500" table:style-name="ce29">
            <text:p>35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n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77" table:style-name="ce16">
            <text:p>77</text:p>
          </table:table-cell>
          <table:table-cell office:value-type="string" table:style-name="ce17">
            <text:p>Ocena zasadności zastosowania przymusu bezpośredniego</text:p>
          </table:table-cell>
          <table:table-cell office:value-type="float" office:value="2000" table:style-name="ce29">
            <text:p>2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<text:s/>jednostronny 80 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7">
            <text:p>Ocena stanu fizycznego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kpl</text:p>
          </table:table-cell>
          <table:table-cell office:value-type="float" office:value="0.16" table:style-name="ce23">
            <text:p>0,1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3 x A4 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7">
            <text:p>Karta zleceń lekarskich</text:p>
          </table:table-cell>
          <table:table-cell office:value-type="float" office:value="6000" table:style-name="ce29">
            <text:p>6000</text:p>
          </table:table-cell>
          <table:table-cell office:value-type="string" table:style-name="ce34">
            <text:p>szt</text:p>
          </table:table-cell>
          <table:table-cell office:value-type="float" office:value="0.08" table:style-name="ce23">
            <text:p>0,08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3 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80" table:style-name="ce16">
            <text:p>80</text:p>
          </table:table-cell>
          <table:table-cell office:value-type="string" table:style-name="ce17">
            <text:p>Karta czynności pielęgnacyjnch wykonywanych przez opiekuna medycznego</text:p>
          </table:table-cell>
          <table:table-cell office:value-type="float" office:value="5000" table:style-name="ce29">
            <text:p>5000</text:p>
          </table:table-cell>
          <table:table-cell office:value-type="string" table:style-name="ce34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7">
            <text:p>Spis bielizny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szt</text:p>
          </table:table-cell>
          <table:table-cell office:value-type="float" office:value="0.04" table:style-name="ce23">
            <text:p>0,04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5 (10,5 x 29,5cm) 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7">
            <text:p>Spis bielizny zdanej do pralni</text:p>
          </table:table-cell>
          <table:table-cell office:value-type="float" office:value="1000" table:style-name="ce29">
            <text:p>1000</text:p>
          </table:table-cell>
          <table:table-cell office:value-type="string" table:style-name="ce29">
            <text:p>szt</text:p>
          </table:table-cell>
          <table:table-cell office:value-type="float" office:value="7.0000000000000007E-2" table:style-name="ce23">
            <text:p>0,07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dwu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7">
            <text:p>Arkusz zbiorczy bielizny wypranej</text:p>
          </table:table-cell>
          <table:table-cell office:value-type="float" office:value="1000" table:style-name="ce29">
            <text:p>1000</text:p>
          </table:table-cell>
          <table:table-cell office:value-type="string" table:style-name="ce29">
            <text:p>szt</text:p>
          </table:table-cell>
          <table:table-cell office:value-type="float" office:value="0.06" table:style-name="ce23">
            <text:p>0,06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A4 jednostronny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7">
            <text:p>Księga główna przyjęć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.A4 dwustr.oprawa twarda, kaz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85" table:style-name="ce16">
            <text:p>85</text:p>
          </table:table-cell>
          <table:table-cell office:value-type="string" table:style-name="ce17">
            <text:p>Księga odmów przyjęć i porad ambulatoryjnych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 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7">
            <text:p>Księga Rejestr kontroli wewnętrznych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7">
            <text:p>Księga pracowni diagnostycznej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7">
            <text:p>Księga zabiegów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7">
            <text:p><text:s/>Lista oczekujących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szt</text:p>
          </table:table-cell>
          <table:table-cell office:value-type="float" office:value="25" table:style-name="ce23">
            <text:p>25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7">
            <text:p>Książka przepustek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7">
            <text:p>Księga przyjęć ambulatoryjnych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szt.</text:p>
          </table:table-cell>
          <table:table-cell office:value-type="float" office:value="16" table:style-name="ce23">
            <text:p>16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92" table:style-name="ce16">
            <text:p>92</text:p>
          </table:table-cell>
          <table:table-cell office:value-type="string" table:style-name="ce17">
            <text:p>Rejestr zastosowania przymusu bezpośredniego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93" table:style-name="ce16">
            <text:p>93</text:p>
          </table:table-cell>
          <table:table-cell office:value-type="string" table:style-name="ce17">
            <text:p>Książka sprawozdań pielęgniarskich z oddziałów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szt</text:p>
          </table:table-cell>
          <table:table-cell office:value-type="float" office:value="16" table:style-name="ce23">
            <text:p>16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94" table:style-name="ce16">
            <text:p>94</text:p>
          </table:table-cell>
          <table:table-cell office:value-type="string" table:style-name="ce17">
            <text:p>Książka dyspozycji wpłaty/wypłaty środków pieniężnych pacjenta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szt</text:p>
          </table:table-cell>
          <table:table-cell office:value-type="float" office:value="20" table:style-name="ce23">
            <text:p>20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książka -format A5 jednostronna 200 kartkowa samokopiująca, perforacja na każdej stronie, oprawa miękka, zszywki +klej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5">
          <table:table-cell office:value-type="float" office:value="95" table:style-name="ce16">
            <text:p>95</text:p>
          </table:table-cell>
          <table:table-cell office:value-type="string" table:style-name="ce17">
            <text:p>DEPOZYT ODDZIAŁOWY książka potwierdzenia odbioru rzeczy osobistych chorego</text:p>
          </table:table-cell>
          <table:table-cell office:value-type="float" office:value="120" table:style-name="ce29">
            <text:p>120</text:p>
          </table:table-cell>
          <table:table-cell office:value-type="string" table:style-name="ce29">
            <text:p>szt</text:p>
          </table:table-cell>
          <table:table-cell office:value-type="float" office:value="9" table:style-name="ce23">
            <text:p>9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książka -format A5 jednostronna 200 kartkowa samokopiująca, perforacja na każdej stronie, oprawa miękka, zszywki +klej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7">
            <text:p>Książka badań<text:s text:c="15"/><text:span text:style-name="T3"><text:s text:c="5"/></text:span>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7">
            <text:p>Rejestr błędów przedlaboratoryjnych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szt</text:p>
          </table:table-cell>
          <table:table-cell office:value-type="float" office:value="25" table:style-name="ce23">
            <text:p>25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98" table:style-name="ce16">
            <text:p>98</text:p>
          </table:table-cell>
          <table:table-cell office:value-type="string" table:style-name="ce17">
            <text:p>Rejestr badań mikrobiologicznych, mykologicznych, wirusologicznych i innych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szt</text:p>
          </table:table-cell>
          <table:table-cell office:value-type="float" office:value="25" table:style-name="ce23">
            <text:p>25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7">
            <text:p>Książka wyjść pacjentów na teren szpitala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4">
          <table:table-cell office:value-type="float" office:value="100" table:style-name="ce16">
            <text:p>100</text:p>
          </table:table-cell>
          <table:table-cell office:value-type="string" table:style-name="ce17">
            <text:p>Księga rejestru obchodów pomieszczeń w oddziale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7">
            <text:p>Książka Rejestr odwiedzin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szt</text:p>
          </table:table-cell>
          <table:table-cell office:value-type="float" office:value="14" table:style-name="ce23">
            <text:p>14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0 kart A4 dwustr.oprawa twarda, każda strona numerowana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7">
            <text:p>Recepta na okulary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bl</text:p>
          </table:table-cell>
          <table:table-cell office:value-type="float" office:value="3" table:style-name="ce23">
            <text:p>3,0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5x10,5 cm,druk jednostronny ,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7">
            <text:p>Recepty <text:s/>numerowane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bl</text:p>
          </table:table-cell>
          <table:table-cell office:value-type="float" office:value="2.5" table:style-name="ce23">
            <text:p>2,5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10x21 cm, druk jednostronny, 8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5">
          <table:table-cell office:value-type="float" office:value="104" table:style-name="ce16">
            <text:p>104</text:p>
          </table:table-cell>
          <table:table-cell office:value-type="string" table:style-name="ce17">
            <text:p>Okładka archiwizacyjna</text:p>
          </table:table-cell>
          <table:table-cell office:value-type="float" office:value="1000" table:style-name="ce29">
            <text:p>1000</text:p>
          </table:table-cell>
          <table:table-cell office:value-type="string" table:style-name="ce29">
            <text:p>szt</text:p>
          </table:table-cell>
          <table:table-cell office:value-type="float" office:value="1.2" table:style-name="ce23">
            <text:p>1,20</text:p>
          </table:table-cell>
          <table:table-cell table:style-name="ce30"/>
          <table:table-cell table:style-name="ce24"/>
          <table:table-cell table:style-name="ce31"/>
          <table:table-cell table:number-columns-repeated="2" table:style-name="ce32"/>
          <table:table-cell office:value-type="string" table:style-name="ce17">
            <text:p>Teczka kartonowa. Wymiar teczki po rozłożeniu 58 x 32 cm, Po złożeniu szerokość grzbietu wynosi 10 cm, długość ramienia 24 cm. (wg przysłanego wzoru) 300G</text:p>
          </table:table-cell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42" table:style-name="ce33"/>
          <table:table-cell table:number-columns-repeated="16131" table:style-name="ce1"/>
        </table:table-row>
        <table:table-row table:style-name="ro1">
          <table:table-cell table:style-name="ce35"/>
          <table:table-cell office:value-type="string" table:style-name="ce43">
            <text:p><text:s text:c="39"/>Łączna wartość</text:p>
          </table:table-cell>
          <table:table-cell table:number-columns-repeated="2" table:style-name="ce37"/>
          <table:table-cell table:style-name="ce39"/>
          <table:table-cell table:style-name="ce44"/>
          <table:table-cell table:style-name="ce45"/>
          <table:table-cell table:style-name="ce31"/>
          <table:table-cell office:value-type="float" office:value="0" table:formula="of:=SUM([.I5:.I108])" table:style-name="ce46">
            <text:p>0,00</text:p>
          </table:table-cell>
          <table:table-cell table:style-name="ce45"/>
          <table:table-cell table:style-name="ce47"/>
          <table:table-cell table:number-columns-repeated="242" table:style-name="ce33"/>
          <table:table-cell table:number-columns-repeated="16131" table:style-name="ce1"/>
        </table:table-row>
        <table:table-row table:number-rows-repeated="1048460" table:style-name="ro8">
          <table:table-cell table:number-columns-repeated="16384"/>
        </table:table-row>
        <table:table-row table:number-rows-repeated="7" table:style-name="ro9">
          <table:table-cell table:number-columns-repeated="16384"/>
        </table:table-row>
      </table:table>
      <table:table table:name="Strona_2" table:style-name="ta1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trona_3" table:style-name="ta1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gnieszka Makuch</meta:initial-creator>
    <dc:creator>Agnieszka Makuch</dc:creator>
    <meta:creation-date>2009-04-16T11:32:48Z</meta:creation-date>
    <dc:date>2022-02-16T06:45:18Z</dc:date>
    <meta:print-date>2022-01-13T13:58:36Z</meta:print-date>
    <meta:editing-cycles>57</meta:editing-cycles>
    <meta:editing-duration>PT278699S</meta:editing-duration>
    <meta:user-defined meta:name="Info 1"/>
    <meta:user-defined meta:name="Info 2"/>
    <meta:user-defined meta:name="Info 3"/>
    <meta:user-defined meta:name="Info 4"/>
  </office:meta>
</office:document-meta>
</file>