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2.157cm"/>
    </style:style>
    <style:style style:name="co11" style:family="table-column">
      <style:table-column-properties fo:break-before="auto" style:column-width="8.885cm"/>
    </style:style>
    <style:style style:name="co12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/>
      <style:text-properties style:font-name="Arial" fo:font-size="8pt" style:font-size-asian="8pt" style:font-size-complex="8pt"/>
    </style:style>
    <style:style style:name="ce26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Strona 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7"/>
        <table:table-column table:style-name="co6" table:default-cell-style-name="ce25"/>
        <table:table-column table:style-name="co7" table:default-cell-style-name="ce25"/>
        <table:table-column table:style-name="co8" table:default-cell-style-name="ce17"/>
        <table:table-column table:style-name="co9" table:default-cell-style-name="ce37"/>
        <table:table-column table:style-name="co11" table:default-cell-style-name="ce17"/>
        <table:table-column table:style-name="co12" table:number-columns-repeated="244" table:default-cell-style-name="ce17"/>
        <table:table-column table:style-name="co10" table:number-columns-repeated="765" table:default-cell-style-name="ce17"/>
        <table:table-row table:style-name="ro20">
          <table:table-cell table:style-name="ce1"/>
          <table:table-cell table:style-name="ce6"/>
          <table:table-cell table:style-name="ce1" table:number-columns-repeated="2"/>
          <table:table-cell table:style-name="ce18" table:number-columns-repeated="2"/>
          <table:table-cell table:style-name="ce1"/>
          <table:table-cell table:style-name="ce33"/>
          <table:table-cell table:style-name="ce38" table:number-columns-repeated="241"/>
          <table:table-cell table:style-name="ce46" table:number-columns-repeated="769"/>
        </table:table-row>
        <table:table-row table:style-name="ro20">
          <table:table-cell table:style-name="ce1" office:value-type="string" table:number-columns-spanned="8" table:number-rows-spanned="1">
            <text:p>Pakiet nr 1 <text:s text:c="10"/>Formularz asortymentowo – cenowy (druki)</text:p>
          </table:table-cell>
          <table:covered-table-cell table:style-name="ce6"/>
          <table:covered-table-cell table:number-columns-repeated="2" table:style-name="ce1"/>
          <table:covered-table-cell table:number-columns-repeated="2" table:style-name="ce18"/>
          <table:covered-table-cell table:style-name="ce1"/>
          <table:covered-table-cell table:style-name="ce33"/>
          <table:table-cell table:style-name="ce39" office:value-type="string">
            <text:p><text:s text:c="30"/>Załącznik nr 2 </text:p>
          </table:table-cell>
          <table:table-cell table:style-name="ce38" table:number-columns-repeated="240"/>
          <table:table-cell table:style-name="ce46" table:number-columns-repeated="769"/>
        </table:table-row>
        <table:table-row table:style-name="ro2">
          <table:table-cell table:style-name="ce2" office:value-type="string">
            <text:p>LP</text:p>
          </table:table-cell>
          <table:table-cell table:style-name="ce7" office:value-type="string">
            <text:p><text:s/>Przedmiot <text:s/>zamówienia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Jedn.</text:p>
          </table:table-cell>
          <table:table-cell table:style-name="ce19" office:value-type="string">
            <text:p>Cena. jed. <text:s text:c="3"/>netto</text:p>
          </table:table-cell>
          <table:table-cell table:style-name="ce19" office:value-type="string">
            <text:p>Wartość netto</text:p>
          </table:table-cell>
          <table:table-cell table:style-name="ce29" office:value-type="string">
            <text:p>Podatek Vat %</text:p>
          </table:table-cell>
          <table:table-cell table:style-name="ce34" office:value-type="string">
            <text:p>Wartość brutto</text:p>
          </table:table-cell>
          <table:table-cell table:style-name="ce29" office:value-type="string">
            <text:p>Szczegółowy opis przedmiotu zamówienia</text:p>
          </table:table-cell>
          <table:table-cell table:style-name="ce43"/>
          <table:table-cell table:style-name="ce45"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Zapotrzebowanie nr – bloczek</text:p>
          </table:table-cell>
          <table:table-cell table:style-name="ce13" office:value-type="float" office:value="120">
            <text:p>120</text:p>
          </table:table-cell>
          <table:table-cell table:style-name="ce13" office:value-type="string">
            <text:p>bl.</text:p>
          </table:table-cell>
          <table:table-cell table:style-name="ce20"/>
          <table:table-cell table:style-name="ce26"/>
          <table:table-cell table:style-name="ce30"/>
          <table:table-cell table:style-name="ce26"/>
          <table:table-cell table:style-name="ce40" office:value-type="string">
            <text:p>Bloczek 100 szt., wym.14x10,5 cm, d. jednostronny</text:p>
            <text:p>80g, samokopia</text:p>
          </table:table-cell>
          <table:table-cell table:style-name="ce43"/>
          <table:table-cell table:style-name="ce45" table:number-columns-repeated="100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Karta drogowa SM 101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bl. 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A-5 d.dwustronny 80g, numeracja kartek z zachowaniem kolejności</text:p>
          </table:table-cell>
          <table:table-cell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/>
            <text:p>Karta ewidencji czasu pracy 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4 d.jednostronny<text:span text:style-name="T2"> </text:span>180g</text:p>
          </table:table-cell>
          <table:table-cell table:number-columns-repeated="100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Lista obecności Typ: Pu Os-225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4 d.dwustronny 100g</text:p>
            <text:p/>
          </table:table-cell>
          <table:table-cell table:number-columns-repeated="1009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8" office:value-type="string">
            <text:p>Roczna karta ewidencji obecności w pracy </text:p>
          </table:table-cell>
          <table:table-cell table:style-name="ce3" office:value-type="float" office:value="400">
            <text:p>4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5 d.dwustronny 230g</text:p>
          </table:table-cell>
          <table:table-cell table:number-columns-repeated="100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Karta obiegowa rozwiązania umowy o pracę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16x14 cm, d.jednostronny 180g </text:p>
          </table:table-cell>
          <table:table-cell table:number-columns-repeated="100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/>
            <text:p>Karta urlopowa - Podanie</text:p>
          </table:table-cell>
          <table:table-cell table:style-name="ce3" office:value-type="float" office:value="400">
            <text:p>4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21x 9,5 cm, d.dwustronny 200g 1 + 1</text:p>
          </table:table-cell>
          <table:table-cell table:number-columns-repeated="100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Zaświadczenie o zatrudnieniu <text:s text:c="13"/>Typ: Pu Os-231/1/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/>
            <text:p>bl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14x10,5 cm, d.jednostronny 100g 1+ 0</text:p>
          </table:table-cell>
          <table:table-cell table:number-columns-repeated="1009"/>
        </table:table-row>
        <table:table-row table:style-name="ro20">
          <table:table-cell table:style-name="ce3" office:value-type="float" office:value="9">
            <text:p>9</text:p>
          </table:table-cell>
          <table:table-cell table:style-name="ce8" office:value-type="string">
            <text:p>Druk delegacj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l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A-5 d.dwustronny 100g</text:p>
          </table:table-cell>
          <table:table-cell table:number-columns-repeated="100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Księga korespondencyjna – przychodzące <text:s/>(sekretariat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400 stron, A-4 d.dwustronny 80g, ( strona prawa i lewa ta sama treść), klejona, szyta, oprawa twarda introligatorska </text:p>
          </table:table-cell>
          <table:table-cell table:number-columns-repeated="100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Księga korespondencyjna – przychodzące zewnętrzne (kancelaria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400 stron, A-4 d.dwustronny 80g, (strona prawa i lewa ta sama treść), <text:s/>klejona, szyta, oprawa twarda introligatorska </text:p>
          </table:table-cell>
          <table:table-cell table:number-columns-repeated="1009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Księga korespondencyjna – przychodzące z oddziałów (kancelaria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400 stron, A-4 d.dwustronny 80g, <text:s/>(strona prawa i lewa ta sama treść inny układ stron) klejona, szyta, oprawa twarda introligatorska </text:p>
          </table:table-cell>
          <table:table-cell table:number-columns-repeated="100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Księga korespondencyjna – Ruch chorych (kancelaria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200 stron, A-4 d.dwustronny 80g, (strona prawa i lewa ta sama treść), klejona, szyta, oprawa twarda</text:p>
          </table:table-cell>
          <table:table-cell table:number-columns-repeated="100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Dziennik korespondencyjny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400 stron, A-4 d.dwustronny 80g, (strona prawa i lewa inna treść), <text:s/>klejona,szyta, oprawa twarda introligatorska <text:s/></text:p>
          </table:table-cell>
          <table:table-cell table:number-columns-repeated="100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Karta czytelnika Typ: Pu B-171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/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10,4x14,7 cm, d.dwustronny 200g </text:p>
          </table:table-cell>
          <table:table-cell table:number-columns-repeated="100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Karta książki <text:s/>Typ: Pu B- 17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/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<text:s/>7,3x12,5 cm, d.dwustronny 200g</text:p>
          </table:table-cell>
          <table:table-cell table:number-columns-repeated="1009"/>
        </table:table-row>
        <table:table-row table:style-name="ro20">
          <table:table-cell table:style-name="ce3" office:value-type="float" office:value="17">
            <text:p>17</text:p>
          </table:table-cell>
          <table:table-cell table:style-name="ce8" office:value-type="string">
            <text:p>P Magazyn przyjmie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bl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A-5 d.jednostronny 56g, samokopiujący</text:p>
          </table:table-cell>
          <table:table-cell table:number-columns-repeated="1009"/>
        </table:table-row>
        <table:table-row table:style-name="ro20">
          <table:table-cell table:style-name="ce3" office:value-type="float" office:value="18">
            <text:p>18</text:p>
          </table:table-cell>
          <table:table-cell table:style-name="ce8" office:value-type="string">
            <text:p>W Magazyn wyda</text:p>
          </table:table-cell>
          <table:table-cell table:style-name="ce3" office:value-type="float" office:value="800">
            <text:p>800</text:p>
          </table:table-cell>
          <table:table-cell table:style-name="ce3" office:value-type="string">
            <text:p>bl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A-5 d.jednostronny 56g, samokopiujący</text:p>
          </table:table-cell>
          <table:table-cell table:number-columns-repeated="100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string">
            <text:p/>
            <text:p>Kartoteka magazynow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5 d.dwustronny 200g</text:p>
          </table:table-cell>
          <table:table-cell table:number-columns-repeated="100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office:value-type="string">
            <text:p>Skorowidz przyjęć <text:s/>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200 stron, d.dwustronny 80g, wąski ok. 12,5x25,5 cm, alfabetyczny wycinany, oprawa twarda</text:p>
          </table:table-cell>
          <table:table-cell table:number-columns-repeated="100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Rejestr osób przyjętych z Ustawy Psychiatrycznej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200 stron, <text:s/>A-4 <text:s/>80g, (strona prawa - dalszy ciąg lewej strony), oklejona, szyta, oprawa twarda introligatorska </text:p>
          </table:table-cell>
          <table:table-cell table:number-columns-repeated="1009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string">
            <text:p>Księga korespondencyjna wychodząca <text:s/>(psychiatria sądowa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400 stron, A-4 d.dwustronny <text:s/>80g, ( strona prawa i lewa ta sama treść, ,,nr.kolejny" z lewej strony kartki), oklejona, szyta, oprawa twarda introligatorska </text:p>
          </table:table-cell>
          <table:table-cell table:number-columns-repeated="1009"/>
        </table:table-row>
        <table:table-row table:style-name="ro20">
          <table:table-cell table:style-name="ce3" office:value-type="float" office:value="23">
            <text:p>23</text:p>
          </table:table-cell>
          <table:table-cell table:style-name="ce8" office:value-type="string">
            <text:p>Arkusz spisu z natury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4 d.dwustronny 80g</text:p>
          </table:table-cell>
          <table:table-cell table:number-columns-repeated="100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8" office:value-type="string">
            <text:p>Oddziałowa ewidencja ruchomści <text:s text:c="8"/>Typ: Mz In-1a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5 d.dwustronny 230g</text:p>
          </table:table-cell>
          <table:table-cell table:number-columns-repeated="1009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string">
            <text:p>Księga inwentarzowa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Książka 100 stron x 2 ( podwójna numeracja), A-4 80g, oklejona, szyta, numeracja stron, dwie dziurki, oprawa twarda introligatorska skóropodobna</text:p>
          </table:table-cell>
          <table:table-cell table:number-columns-repeated="1009"/>
        </table:table-row>
        <table:table-row table:style-name="ro20">
          <table:table-cell table:style-name="ce3" office:value-type="float" office:value="26">
            <text:p>26</text:p>
          </table:table-cell>
          <table:table-cell table:style-name="ce8" office:value-type="string">
            <text:p>Karta ewidencyjna wyposażenia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5 d.dwustronny 230g</text:p>
          </table:table-cell>
          <table:table-cell table:number-columns-repeated="1009"/>
        </table:table-row>
        <table:table-row table:style-name="ro20">
          <table:table-cell table:style-name="ce3" office:value-type="float" office:value="27">
            <text:p>27</text:p>
          </table:table-cell>
          <table:table-cell table:style-name="ce8" office:value-type="string">
            <text:p>Tabliczki informacyjne <text:s/>na drzwi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25 x 10 cm, tworzywo PCV</text:p>
          </table:table-cell>
          <table:table-cell table:number-columns-repeated="100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8" office:value-type="string">
            <text:p>Wizytówki standardowe</text:p>
          </table:table-cell>
          <table:table-cell table:style-name="ce3" office:value-type="float" office:value="400">
            <text:p>4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90x 50 mm, rodzaj papieru 350g kreda mat, d.jednostronny <text:s/></text:p>
          </table:table-cell>
          <table:table-cell table:number-columns-repeated="1009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string">
            <text:p>Wizytówki z logo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 90x 50 mm, rodzaj papieru 350g kreda mat, kolor écru lub biały, d.dwustronny, z logo: Mazowsze serce polski w kol. czerwonym</text:p>
          </table:table-cell>
          <table:table-cell table:number-columns-repeated="1009"/>
        </table:table-row>
        <table:table-row table:style-name="ro20">
          <table:table-cell table:style-name="ce3" office:value-type="float" office:value="30">
            <text:p>30</text:p>
          </table:table-cell>
          <table:table-cell table:style-name="ce8" office:value-type="string">
            <text:p>Polecenie księgowania (PK)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bl. 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A-5 d. jednostronny, samokopia</text:p>
          </table:table-cell>
          <table:table-cell table:number-columns-repeated="100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8" office:value-type="string">
            <text:p>Dowód wypłaty ( KW )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bl. 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wymiary 10 x 14,5 cm, d. jednostronny, samokopia</text:p>
          </table:table-cell>
          <table:table-cell table:number-columns-repeated="1009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string">
            <text:p>Wniosek o zaliczkę (Typ: 408-5)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bl. 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wymiary 10,5x14,7 cm</text:p>
            <text:p>d.dwustronny</text:p>
            <text:p/>
          </table:table-cell>
          <table:table-cell table:number-columns-repeated="1009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string">
            <text:p>Rozliczenie zaliczki (Typ: 409-5)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bl. 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Bloczek 100 szt., wymiary 10,5 x 14,7 cm</text:p>
            <text:p>d.dwustronny</text:p>
            <text:p/>
          </table:table-cell>
          <table:table-cell table:number-columns-repeated="100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8" office:value-type="string">
            <text:p/>
            <text:p>Rolki termiczne do kasy fiskalnej 28/3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op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Opakowanie 10 szt, wymiary rolki: szer.28mm x długość 30mb</text:p>
          </table:table-cell>
          <table:table-cell table:number-columns-repeated="1009"/>
        </table:table-row>
        <table:table-row table:style-name="ro20">
          <table:table-cell table:style-name="ce3" office:value-type="float" office:value="35">
            <text:p>35</text:p>
          </table:table-cell>
          <table:table-cell table:style-name="ce8" office:value-type="string">
            <text:p>Rolki termiczne do kasy fiskalnej 57/30 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op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Opakowanie 10 szt, wymiary rolki: szer.57mm x długość 30mb</text:p>
          </table:table-cell>
          <table:table-cell table:number-columns-repeated="1009"/>
        </table:table-row>
        <table:table-row table:style-name="ro20">
          <table:table-cell table:style-name="ce3" office:value-type="float" office:value="36">
            <text:p>36</text:p>
          </table:table-cell>
          <table:table-cell table:style-name="ce8" office:value-type="string">
            <text:p>Rolki termiczne do kasy fiskalnej 57/60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op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Opakowanie 10 szt, wymiary rolki: szer.57mm x długość 60mb</text:p>
          </table:table-cell>
          <table:table-cell table:number-columns-repeated="100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8" office:value-type="string">
            <text:p>Rolki papierowe do kalkulatora 57/30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op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Opakowanie 10 szt, wymiary rolki: szer.57mm x długość 30mb. Papier matowy</text:p>
          </table:table-cell>
          <table:table-cell table:number-columns-repeated="100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8" office:value-type="string">
            <text:p>Rolka barwiąca do kalkulatora INK Roller Epson IR40 T (black/red)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ałek barwiący do kalkulatora INK Roller Epson IR40 T (black/red), kompatybilny do kalkulatora CITIZEN model:CX- 123 II</text:p>
          </table:table-cell>
          <table:table-cell table:number-columns-repeated="1009"/>
        </table:table-row>
        <table:table-row table:style-name="ro20">
          <table:table-cell table:style-name="ce3" office:value-type="float" office:value="39">
            <text:p>39</text:p>
          </table:table-cell>
          <table:table-cell table:style-name="ce8" office:value-type="string">
            <text:p>Rolki termiczne do terminala 57/20 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op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Opakowanie 10 szt, wymiary rolki: szer.57mm x długość 20mb</text:p>
          </table:table-cell>
          <table:table-cell table:number-columns-repeated="1009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string">
            <text:p>Identyfikator: klips + holder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Holder plastikowy wymiary wewn.: 86 x 54 mm. Klips z paskiem przeźroczystym: metalowa " żabka”, pasek z przeźroczystego mocnego tworzywa, metalowy zatrzask.</text:p>
          </table:table-cell>
          <table:table-cell table:number-columns-repeated="100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8" office:value-type="string">
            <text:p>Holdery do identyfikatorów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Tworzywo plastik, wymiary wewn.: 86x54 mm, kompatybilny do identyfikatorów z poz. nr 113</text:p>
          </table:table-cell>
          <table:table-cell table:number-columns-repeated="1009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8" office:value-type="string">
            <text:p>Kalendarze tygodniowe biurkowe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Wymiary: 13x21 cm stojący pionowy, jednostronny, 1 tydzień na stronie, oprawa spiralowa</text:p>
          </table:table-cell>
          <table:table-cell table:number-columns-repeated="100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8" office:value-type="string">
            <text:p>Kalendarze trójdzielne wiszące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Główka karton, wym.31x68 cm, trójstopniowy, pasek regulowany z okienkiem</text:p>
          </table:table-cell>
          <table:table-cell table:number-columns-repeated="100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8" office:value-type="string">
            <text:p>Kalendarze książkowe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szt.</text:p>
          </table:table-cell>
          <table:table-cell table:style-name="ce21"/>
          <table:table-cell table:style-name="ce27"/>
          <table:table-cell table:style-name="ce30"/>
          <table:table-cell table:style-name="ce27"/>
          <table:table-cell table:style-name="ce8" office:value-type="string">
            <text:p>A-5, układ dzienny, ilość stron 352, klejony, szyty, perforowane narożniki, wstążka, oprawa- <text:s/>obszywana skóropodobna okleina</text:p>
          </table:table-cell>
          <table:table-cell table:number-columns-repeated="1009"/>
        </table:table-row>
        <table:table-row table:style-name="ro6">
          <table:table-cell table:style-name="ce3" office:value-type="float" office:value="45">
            <text:p>45</text:p>
          </table:table-cell>
          <table:table-cell table:style-name="ce8" office:value-type="string">
            <text:p>Karta depozytowa</text:p>
          </table:table-cell>
          <table:table-cell table:style-name="ce14" office:value-type="float" office:value="2000">
            <text:p>2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Wym. 10 x4cm druk jednostronny karton 20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8" office:value-type="string">
            <text:p>Kartoteka M + K /druk dwustronny/</text:p>
          </table:table-cell>
          <table:table-cell table:style-name="ce14" office:value-type="float" office:value="4000">
            <text:p>4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wym.12x10cm; druk obustronny </text:p>
            <text:p>Karton 20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8" office:value-type="string">
            <text:p>Akta pacjenta </text:p>
          </table:table-cell>
          <table:table-cell table:style-name="ce14" office:value-type="float" office:value="5000">
            <text:p>5000</text:p>
          </table:table-cell>
          <table:table-cell table:style-name="ce14" office:value-type="string">
            <text:p>kpl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Teczka składana na pół w środku wklejane wąsy i blaszki <text:s/>metalowe. Wymiar teczki po rozłożeniu 46,5 x 31,5cm, 300g.Nadruk na zewnętrznej stronie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48">
            <text:p>48</text:p>
          </table:table-cell>
          <table:table-cell table:style-name="ce8" office:value-type="string">
            <text:p>Okładka papierowa</text:p>
          </table:table-cell>
          <table:table-cell table:style-name="ce14" office:value-type="float" office:value="3000">
            <text:p>3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Wym. 31 x 43,5 cm szary papier, składany na pół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49">
            <text:p>49</text:p>
          </table:table-cell>
          <table:table-cell table:style-name="ce8" office:value-type="string">
            <text:p>Karta do skorowidza PZP/Odwyk/</text:p>
          </table:table-cell>
          <table:table-cell table:style-name="ce14" office:value-type="float" office:value="800">
            <text:p>8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Wym.10,5x7,5cm,druk obustr. karton 200g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0">
            <text:p>50</text:p>
          </table:table-cell>
          <table:table-cell table:style-name="ce8" office:value-type="string">
            <text:p>Kontrola zgłoszeń do lekarza</text:p>
          </table:table-cell>
          <table:table-cell table:style-name="ce14" office:value-type="float" office:value="600">
            <text:p>6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druk jednostr.7,5x10cm karton 200g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1">
            <text:p>51</text:p>
          </table:table-cell>
          <table:table-cell table:style-name="ce8" office:value-type="string">
            <text:p>Kontrakt na 12 miesięcy</text:p>
          </table:table-cell>
          <table:table-cell table:style-name="ce15" office:value-type="float" office:value="1000">
            <text:p>1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2">
            <text:p>52</text:p>
          </table:table-cell>
          <table:table-cell table:style-name="ce8" office:value-type="string">
            <text:p>Kontrakt terapeutyczny</text:p>
          </table:table-cell>
          <table:table-cell table:style-name="ce15" office:value-type="float" office:value="1000">
            <text:p>1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jedno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3">
            <text:p>53</text:p>
          </table:table-cell>
          <table:table-cell table:style-name="ce8" office:value-type="string">
            <text:p>Sygnały ostrzegawcze</text:p>
          </table:table-cell>
          <table:table-cell table:style-name="ce14" office:value-type="float" office:value="1300">
            <text:p>13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8" office:value-type="string">
            <text:p>Jak pracować z listą sygnałów ostrzegawczych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 4 druk jedno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5">
            <text:p>55</text:p>
          </table:table-cell>
          <table:table-cell table:style-name="ce8" office:value-type="string">
            <text:p>Planowanie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6">
            <text:p>56</text:p>
          </table:table-cell>
          <table:table-cell table:style-name="ce8" office:value-type="string">
            <text:p>Plan zmian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7">
            <text:p>57</text:p>
          </table:table-cell>
          <table:table-cell table:style-name="ce8" office:value-type="string">
            <text:p>Zalecenia dla trzeźwiejących alkoholików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8">
            <text:p>58</text:p>
          </table:table-cell>
          <table:table-cell table:style-name="ce8" office:value-type="string">
            <text:p>Osiowe objawy uzależnienia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59">
            <text:p>59</text:p>
          </table:table-cell>
          <table:table-cell table:style-name="ce8" office:value-type="string">
            <text:p>Fazy mojego uzależnienia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0">
            <text:p>60</text:p>
          </table:table-cell>
          <table:table-cell table:style-name="ce8" office:value-type="string">
            <text:p>Mechanizmy obronne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1">
            <text:p>61</text:p>
          </table:table-cell>
          <table:table-cell table:style-name="ce8" office:value-type="string">
            <text:p>Głód alkoholowy</text:p>
          </table:table-cell>
          <table:table-cell table:style-name="ce14" office:value-type="float" office:value="1400">
            <text:p>14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2">
            <text:p>62</text:p>
          </table:table-cell>
          <table:table-cell table:style-name="ce8" office:value-type="string">
            <text:p>Jak pisać „Dziennik uczuć”</text:p>
          </table:table-cell>
          <table:table-cell table:style-name="ce14" office:value-type="float" office:value="1400">
            <text:p>14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 4 druk <text:s/>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3">
            <text:p>63</text:p>
          </table:table-cell>
          <table:table-cell table:style-name="ce8" office:value-type="string">
            <text:p>Program na 24 godziny</text:p>
          </table:table-cell>
          <table:table-cell table:style-name="ce14" office:value-type="float" office:value="1400">
            <text:p>14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4">
            <text:p>64</text:p>
          </table:table-cell>
          <table:table-cell table:style-name="ce8" office:value-type="string">
            <text:p>Kwestionariusz do diagnozy złości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5">
            <text:p>65</text:p>
          </table:table-cell>
          <table:table-cell table:style-name="ce8" office:value-type="string">
            <text:p>Ludzik</text:p>
          </table:table-cell>
          <table:table-cell table:style-name="ce14" office:value-type="float" office:value="1400">
            <text:p>14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 4 druk jedno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6">
            <text:p>66</text:p>
          </table:table-cell>
          <table:table-cell table:style-name="ce8" office:value-type="string">
            <text:p>Karta pracy nad poczuciem winy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8" office:value-type="string">
            <text:p>Odnalezienie własnych motywów zaprzestania picia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jedno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8">
            <text:p>68</text:p>
          </table:table-cell>
          <table:table-cell table:style-name="ce8" office:value-type="string">
            <text:p>Informacje zwrotne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69">
            <text:p>69</text:p>
          </table:table-cell>
          <table:table-cell table:style-name="ce8" office:value-type="string">
            <text:p>Katalog zachowań agresywnych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8" office:value-type="string">
            <text:p>Mój pierwszy tydzień po opuszczeniu ośrodka</text:p>
          </table:table-cell>
          <table:table-cell table:style-name="ce14" office:value-type="float" office:value="1000">
            <text:p>1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7">
          <table:table-cell table:style-name="ce3" office:value-type="float" office:value="71">
            <text:p>71</text:p>
          </table:table-cell>
          <table:table-cell table:style-name="ce8" office:value-type="string">
            <text:p>Karta badania profilaktycznego</text:p>
          </table:table-cell>
          <table:table-cell table:style-name="ce14" office:value-type="float" office:value="500">
            <text:p>5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2 x A5 (42 x14,5 cm) składany na pół, dwustronny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8" office:value-type="string">
            <text:p>Karta badań do celów sanitarno-epidemiologicznych</text:p>
          </table:table-cell>
          <table:table-cell table:style-name="ce14" office:value-type="float" office:value="300">
            <text:p>3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5(42 x14,5 cm) składany na pół, dwustronny + A5 dwustronny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8" office:value-type="string">
            <text:p>Kwestionariusz wywiadu cz.I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kpl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4xA3 dwustronny 80g, format A3 złożony do formatu A4, składany w kompl.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8" office:value-type="string">
            <text:p>Aktualizacja cz.IV</text:p>
          </table:table-cell>
          <table:table-cell table:style-name="ce14" office:value-type="float" office:value="300">
            <text:p>300</text:p>
          </table:table-cell>
          <table:table-cell table:style-name="ce14" office:value-type="string">
            <text:p>kpl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3+A4 dwustronny 80g, format A3 złożony do formatu A4, składany w komplet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75">
            <text:p>75</text:p>
          </table:table-cell>
          <table:table-cell table:style-name="ce8" office:value-type="string">
            <text:p>Historia choroby - przymus bezpośredni</text:p>
          </table:table-cell>
          <table:table-cell table:style-name="ce14" office:value-type="float" office:value="3500">
            <text:p>35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8" office:value-type="string">
            <text:p>Karta zastosowania przymusu bezpośredniego</text:p>
          </table:table-cell>
          <table:table-cell table:style-name="ce14" office:value-type="float" office:value="3500">
            <text:p>35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n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8" office:value-type="string">
            <text:p>Ocena zasadności zastosowania przymusu bezpośredniego</text:p>
          </table:table-cell>
          <table:table-cell table:style-name="ce14" office:value-type="float" office:value="2000">
            <text:p>2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<text:s/>jednostronny 80 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78">
            <text:p>78</text:p>
          </table:table-cell>
          <table:table-cell table:style-name="ce8" office:value-type="string">
            <text:p>Ocena stanu fizycznego</text:p>
          </table:table-cell>
          <table:table-cell table:style-name="ce14" office:value-type="float" office:value="3500">
            <text:p>3500</text:p>
          </table:table-cell>
          <table:table-cell table:style-name="ce14" office:value-type="string">
            <text:p>kpl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3 x A4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79">
            <text:p>79</text:p>
          </table:table-cell>
          <table:table-cell table:style-name="ce8" office:value-type="string">
            <text:p>Karta zleceń lekarskich</text:p>
          </table:table-cell>
          <table:table-cell table:style-name="ce14" office:value-type="float" office:value="6000">
            <text:p>6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3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8" office:value-type="string">
            <text:p>Karta czynności pielęgnacyjnch wykonywanych przez opiekuna medycznego</text:p>
          </table:table-cell>
          <table:table-cell table:style-name="ce14" office:value-type="float" office:value="5000">
            <text:p>5000</text:p>
          </table:table-cell>
          <table:table-cell table:style-name="ce15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1">
            <text:p>81</text:p>
          </table:table-cell>
          <table:table-cell table:style-name="ce8" office:value-type="string">
            <text:p>Spis bielizny</text:p>
          </table:table-cell>
          <table:table-cell table:style-name="ce14" office:value-type="float" office:value="10000">
            <text:p>10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5 (10,5 x 29,5cm)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2">
            <text:p>82</text:p>
          </table:table-cell>
          <table:table-cell table:style-name="ce8" office:value-type="string">
            <text:p>Spis bielizny zdanej do pralni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dwu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3">
            <text:p>83</text:p>
          </table:table-cell>
          <table:table-cell table:style-name="ce8" office:value-type="string">
            <text:p>Arkusz zbiorczy bielizny wypranej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A4 jednostronny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4">
            <text:p>84</text:p>
          </table:table-cell>
          <table:table-cell table:style-name="ce8" office:value-type="string">
            <text:p>Księga główna przyjęć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.A4 dwustr.oprawa twarda, kaz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8" office:value-type="string">
            <text:p>Księga odmów przyjęć i porad ambulatoryjnych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 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6">
            <text:p>86</text:p>
          </table:table-cell>
          <table:table-cell table:style-name="ce8" office:value-type="string">
            <text:p>Księga Rejestr kontroli wewnętrznych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7">
            <text:p>87</text:p>
          </table:table-cell>
          <table:table-cell table:style-name="ce8" office:value-type="string">
            <text:p>Księga pracowni diagnostycznej 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8">
            <text:p>88</text:p>
          </table:table-cell>
          <table:table-cell table:style-name="ce8" office:value-type="string">
            <text:p>Księga zabiegów 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89">
            <text:p>89</text:p>
          </table:table-cell>
          <table:table-cell table:style-name="ce8" office:value-type="string">
            <text:p><text:s/>Lista oczekujących 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90">
            <text:p>90</text:p>
          </table:table-cell>
          <table:table-cell table:style-name="ce8" office:value-type="string">
            <text:p>Książka przepustek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91">
            <text:p>91</text:p>
          </table:table-cell>
          <table:table-cell table:style-name="ce8" office:value-type="string">
            <text:p>Księga przyjęć ambulatoryjnych 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szt.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8" office:value-type="string">
            <text:p>Rejestr zastosowania przymusu bezpośrednieg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8" office:value-type="string">
            <text:p>Książka sprawozdań pielęgniarskich z oddziałów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8" office:value-type="string">
            <text:p>Książka dyspozycji wpłaty/wypłaty środków pieniężnych pacjenta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książka -format A5 jednostronna 200 kartkowa samokopiująca, perforacja na każdej stronie, oprawa miękka, zszywki +klej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8" office:value-type="string">
            <text:p>DEPOZYT ODDZIAŁOWY książka potwierdzenia odbioru rzeczy osobistych chorego</text:p>
          </table:table-cell>
          <table:table-cell table:style-name="ce14" office:value-type="float" office:value="120">
            <text:p>12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książka -format A5 jednostronna 200 kartkowa samokopiująca, perforacja na każdej stronie, oprawa miękka, zszywki +klej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96">
            <text:p>96</text:p>
          </table:table-cell>
          <table:table-cell table:style-name="ce8" office:value-type="string">
            <text:p>Książka badań <text:s text:c="14"/><text:span text:style-name="T1"><text:s text:c="5"/></text:span>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97">
            <text:p>97</text:p>
          </table:table-cell>
          <table:table-cell table:style-name="ce8" office:value-type="string">
            <text:p>Rejestr błędów przedlaboratoryjnych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8" office:value-type="string">
            <text:p>Rejestr badań mikrobiologicznych, mykologicznych, wirusologicznych i innych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99">
            <text:p>99</text:p>
          </table:table-cell>
          <table:table-cell table:style-name="ce8" office:value-type="string">
            <text:p>Książka wyjść pacjentów na teren szpital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8" office:value-type="string">
            <text:p>Księga rejestru obchodów pomieszczeń w oddziale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101">
            <text:p>101</text:p>
          </table:table-cell>
          <table:table-cell table:style-name="ce8" office:value-type="string">
            <text:p>Książka Rejestr odwiedzin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0 kart A4 dwustr.oprawa twarda, każda strona numerowana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102">
            <text:p>102</text:p>
          </table:table-cell>
          <table:table-cell table:style-name="ce8" office:value-type="string">
            <text:p>Recepta na okulary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bl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5x10,5 cm,druk jednostronny ,80g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3" office:value-type="float" office:value="103">
            <text:p>103</text:p>
          </table:table-cell>
          <table:table-cell table:style-name="ce8" office:value-type="string">
            <text:p>Recepty <text:s/>numerowane</text:p>
          </table:table-cell>
          <table:table-cell table:style-name="ce14" office:value-type="float" office:value="200">
            <text:p>200</text:p>
          </table:table-cell>
          <table:table-cell table:style-name="ce14" office:value-type="string">
            <text:p>bl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10x21 cm, druk jednostronny, 80g 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8" office:value-type="string">
            <text:p>Okładka archiwizacyjna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35"/>
          <table:table-cell table:style-name="ce8" office:value-type="string">
            <text:p>Teczka kartonowa. Wymiar teczki po rozłożeniu 58 x 32 cm, Po złożeniu szerokość grzbietu wynosi 10 cm, długość ramienia 24 cm. (wg przysłanego wzoru) 300G</text:p>
          </table:table-cell>
          <table:table-cell table:style-name="ce44" table:number-columns-repeated="240"/>
          <table:table-cell table:style-name="Default" table:number-columns-repeated="769"/>
        </table:table-row>
        <table:table-row table:style-name="ro20">
          <table:table-cell table:style-name="ce4"/>
          <table:table-cell table:style-name="ce9"/>
          <table:table-cell table:style-name="ce16" table:number-columns-repeated="2"/>
          <table:table-cell table:style-name="ce23" table:number-columns-repeated="2"/>
          <table:table-cell table:style-name="ce32"/>
          <table:table-cell table:style-name="ce36"/>
          <table:table-cell table:style-name="ce41"/>
          <table:table-cell table:style-name="ce44" table:number-columns-repeated="240"/>
          <table:table-cell table:style-name="Default" table:number-columns-repeated="769"/>
        </table:table-row>
        <table:table-row table:style-name="ro8">
          <table:table-cell table:style-name="ce4"/>
          <table:table-cell table:style-name="ce10" office:value-type="string">
            <text:p>Razem:</text:p>
          </table:table-cell>
          <table:table-cell table:style-name="ce16" table:number-columns-repeated="2"/>
          <table:table-cell table:style-name="ce24"/>
          <table:table-cell table:style-name="ce28"/>
          <table:table-cell table:style-name="ce31"/>
          <table:table-cell table:style-name="ce28"/>
          <table:table-cell table:style-name="ce42"/>
          <table:table-cell table:style-name="ce44" table:number-columns-repeated="240"/>
          <table:table-cell table:style-name="Default" table:number-columns-repeated="769"/>
        </table:table-row>
        <table:table-row table:style-name="ro9" table:number-rows-repeated="1048460">
          <table:table-cell table:number-columns-repeated="1018"/>
        </table:table-row>
        <table:table-row table:style-name="ro10" table:number-rows-repeated="6">
          <table:table-cell table:number-columns-repeated="1018"/>
        </table:table-row>
        <table:table-row table:style-name="ro10">
          <table:table-cell table:number-columns-repeated="1018"/>
        </table:table-row>
      </table:table>
      <table:table table:name="Strona 2" table:style-name="ta1" table:print="false">
        <table:table-column table:style-name="co10" table:default-cell-style-name="Default"/>
        <table:table-row table:style-name="ro20">
          <table:table-cell/>
        </table:table-row>
      </table:table>
      <table:table table:name="Strona 3" table:style-name="ta1" table:print="false">
        <table:table-column table:style-name="co10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currency-style style:name="N12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3P0"/>
    </number:currency-style>
    <number:percentage-style style:name="N124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4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4H46M58S</meta:editing-duration>
    <meta:editing-cycles>55</meta:editing-cycles>
    <meta:generator>OpenOffice/4.1.3$Win32 OpenOffice.org_project/413m1$Build-9783</meta:generator>
    <dc:date>2022-01-14T13:05:28.08</dc:date>
    <meta:print-date>2022-01-13T13:58:36.98</meta:print-date>
    <meta:document-statistic meta:table-count="3" meta:cell-count="532" meta:object-count="0"/>
    <meta:user-defined meta:name="Info 1"/>
    <meta:user-defined meta:name="Info 2"/>
    <meta:user-defined meta:name="Info 3"/>
    <meta:user-defined meta:name="Info 4"/>
  </office:meta>
</office:document-meta>
</file>